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Collinsstraat 6 6129 HH te Urmond (S2020-054\09711463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54\0971146367 voor het verwjderen van asbesthoudende toepassingen gelegen aan Collinsstraat 6 6129 HH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070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0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0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22 333653</meta:user-defined>
    <meta:user-defined meta:name="DC.title">Kennisgeving sloopmelding Collinsstraat 6 6129 HH te Urmond (S2020-054\0971146367)</meta:user-defined>
    <meta:user-defined meta:name="OVERHEID.PostcodeHuisnummer/OVERHEIDop.postcodeHuisnummer">6129HH 6</meta:user-defined>
    <meta:user-defined meta:name="OVERHEIDop.straatnaam">Collinsstraat</meta:user-defined>
    <meta:user-defined meta:name="OVERHEIDop.woonplaats">Urmond</meta:user-defined>
    <meta:user-defined meta:name="DCTERMS.W3CDTF/DCTERMS.available">2020-06-25</meta:user-defined>
    <meta:user-defined meta:name="DCTERMS.W3CDTF/OVERHEIDop.jaargang">2020</meta:user-defined>
    <meta:user-defined meta:name="OVERHEIDop.publicationIssue">160709</meta:user-defined>
    <meta:user-defined meta:name="OVERHEIDop.GmbID/DC.identifier">gmb-2020-160709</meta:user-defined>
    <meta:user-defined meta:name="OVERHEIDop.versieInformatie"/>
  </office:meta>
</office:document-meta>
</file>