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ideweg 1 en 5 Noordbroek, Verleende omgevingsvergunning (uitgebreide procedure) Z2019-000117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Eideweg 1 en 5, 9635 VA Noordbroek, voor het uitbreiden van een bestaande melkveehouderij op de bedrijfslocatie Eideweg 1 Noordbroek, voor de activiteiten veranderen van een inrichting(milieu) en bouwen van een bouwwerk.</text:p>
              </text:list-item>
            </text:list>
            <text:p text:style-name="common-al"/>
            <text:p text:style-name="common-al">Het betreft een bestaande melkrundveehouderij met twee bedrijfslocaties. De aangevraagde verandering op de locatie Eideweg nr. 1 betreft het bouwen van twee bedrijfsgebouwen (werktuigenberging en ligboxenstal met berging) en het uitbreiden van het aantal dieren.</text:p>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2 juli 2020 tot en met 12 augustus 2020 ter inzage bij:  </text:p>
            <text:p text:style-name="common-al">- de gemeente Midden-Groningen, Gorecht-Oost 166, 9603 AC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beroepstermijn (13 augustus 2020),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telefoonnummer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070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163.1 581824.1</meta:user-defined>
    <meta:user-defined meta:name="DC.title">Eideweg 1 en 5 Noordbroek, Verleende omgevingsvergunning (uitgebreide procedure) Z2019-00011712</meta:user-defined>
    <meta:user-defined meta:name="OVERHEID.PostcodeHuisnummer/OVERHEIDop.postcodeHuisnummer">9635VA 1</meta:user-defined>
    <meta:user-defined meta:name="OVERHEIDop.straatnaam">Eideweg</meta:user-defined>
    <meta:user-defined meta:name="OVERHEIDop.woonplaats">Noordbroek</meta:user-defined>
    <meta:user-defined meta:name="DCTERMS.W3CDTF/DCTERMS.available">2020-07-01</meta:user-defined>
    <meta:user-defined meta:name="DCTERMS.W3CDTF/OVERHEIDop.jaargang">2020</meta:user-defined>
    <meta:user-defined meta:name="OVERHEIDop.publicationIssue">160707</meta:user-defined>
    <meta:user-defined meta:name="OVERHEIDop.GmbID/DC.identifier">gmb-2020-160707</meta:user-defined>
    <meta:user-defined meta:name="OVERHEIDop.versieInformatie"/>
  </office:meta>
</office:document-meta>
</file>