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nabij rotonde met Graafsingel) en Nieuwgraaf te Duiven</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voor het plaatsen van lichtmastreclames op de locatie Westsingel (nabij rotonde met Graafsingel) en Nieuwgraaf te Duiven. De aanvraag is geregistreerd onder zaaknummer Z/20/067861/20SZ1057.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69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stsingel (nabij rotonde met Graafsingel) en Nieuwgraaf te Duiven</meta:user-defined>
    <dc:language>nl</dc:language>
    <meta:user-defined meta:name="OVERHEID.EPSG28992/DC.spatial">197743.01 440916.89</meta:user-defined>
    <meta:user-defined meta:name="DC.title">Kennisgeving ontvangst aanvraag omgevingsvergunning Westsingel (nabij rotonde met Graafsingel) en Nieuwgraaf te Duiven</meta:user-defined>
    <meta:user-defined meta:name="OVERHEID.PostcodeHuisnummer/OVERHEIDop.postcodeHuisnummer">6921NZ 28</meta:user-defined>
    <meta:user-defined meta:name="OVERHEIDop.straatnaam">Robert Josephstraat</meta:user-defined>
    <meta:user-defined meta:name="OVERHEIDop.woonplaats">Duiven</meta:user-defined>
    <meta:user-defined meta:name="DCTERMS.W3CDTF/DCTERMS.available">2020-06-25</meta:user-defined>
    <meta:user-defined meta:name="DCTERMS.W3CDTF/OVERHEIDop.jaargang">2020</meta:user-defined>
    <meta:user-defined meta:name="OVERHEIDop.publicationIssue">160694</meta:user-defined>
    <meta:user-defined meta:name="OVERHEIDop.GmbID/DC.identifier">gmb-2020-160694</meta:user-defined>
    <meta:user-defined meta:name="OVERHEIDop.versieInformatie"/>
  </office:meta>
</office:document-meta>
</file>