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e Havenstraat 3 te IJmuiden, het bouwkundig splitsen en terugbrengen naar originele staat van nr 3 en n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2e Havenstraat 3, het bouwkundig splitsen en terugbrengen naar originele staat van nr 3 en nr 5 (17/06/2020) 62219-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6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219-2020</meta:user-defined>
    <dc:language>nl</dc:language>
    <meta:user-defined meta:name="OVERHEID.EPSG28992/DC.spatial">100822.6 497053.8</meta:user-defined>
    <meta:user-defined meta:name="DC.title">Ingediende aanvraag omgevingsvergunning 2e Havenstraat 3 te IJmuiden, het bouwkundig splitsen en terugbrengen naar originele staat van nr 3 en nr 5</meta:user-defined>
    <meta:user-defined meta:name="OVERHEID.PostcodeHuisnummer/OVERHEIDop.postcodeHuisnummer">1976CE 3</meta:user-defined>
    <meta:user-defined meta:name="OVERHEIDop.straatnaam">2e Havenstraat</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693</meta:user-defined>
    <meta:user-defined meta:name="OVERHEIDop.GmbID/DC.identifier">gmb-2020-160693</meta:user-defined>
    <meta:user-defined meta:name="OVERHEIDop.versieInformatie"/>
  </office:meta>
</office:document-meta>
</file>