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avin Hildegardelaan, Markgraaflaan, Gravin Sophiapark, Hertog Karel de Stoutelaan en Westmadeweg ongenummerd (Vroondaal Noord II veld C, fase 4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49 woningen Gravin Hildegardelaan, Markgraaflaan, Gravin Sophiapark, Hertog Karel de Stoutelaan en Westmadeweg ongenummerd (Vroondaal Noord II veld C, fase 4) en het aanleggen van in- en uitritten</text:p>
            <text:p text:style-name="common-al"/>
            <text:p text:style-name="common-al">Ons kenmerk: 2020105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Gravin Hildegardelaan, Markgraaflaan, Gravin Sophiapark, Hertog Karel de Stoutelaan en Westmadeweg ongenummerd (Vroondaal Noord II veld C, fase 4)</text:p>
            <text:p text:style-name="tussenkopcur">
            <text:span text:style-name="nadrukvet">Ontvangstdatum aanvraag:</text:span>
          </text:p>
            <text:p text:style-name="common-al">22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68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512/7649882</meta:user-defined>
    <meta:user-defined meta:name="DCTERMS.abstract">Het bouwen van 49 woningen Gravin Hildegardelaan, Markgraaflaan, Gravin Sophiapark, Hertog Karel de Stoutelaan en Westmadeweg ongenummerd (Vroondaal Noord II veld C, fase 4) en het aanleggen van in- en uitritten</meta:user-defined>
    <dc:language>nl</dc:language>
    <meta:user-defined meta:name="OVERHEID.EPSG28992/DC.spatial">74192.576 450671.742</meta:user-defined>
    <meta:user-defined meta:name="DC.title">Omgevingsvergunning - Aangevraagd, Gravin Hildegardelaan, Markgraaflaan, Gravin Sophiapark, Hertog Karel de Stoutelaan en Westmadeweg ongenummerd (Vroondaal Noord II veld C, fase 4) te Den Haag</meta:user-defined>
    <meta:user-defined meta:name="OVERHEID.PostcodeHuisnummer/OVERHEIDop.postcodeHuisnummer">2553EK 59</meta:user-defined>
    <meta:user-defined meta:name="OVERHEIDop.straatnaam">Westmadeweg</meta:user-defined>
    <meta:user-defined meta:name="OVERHEIDop.woonplaats">'s-Gravenhag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84</meta:user-defined>
    <meta:user-defined meta:name="OVERHEIDop.GmbID/DC.identifier">gmb-2020-160684</meta:user-defined>
    <meta:user-defined meta:name="OVERHEIDop.versieInformatie"/>
  </office:meta>
</office:document-meta>
</file>