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realiseren van een entree - de Dam 50 in Leek</text:p>
      <text:section text:name="zakelijke-mededeling_id1-3-2" text:style-name="zakelijke-mededeling">
        <text:section text:name="zakelijke-mededeling-tekst_id1-3-2-1" text:style-name="zakelijke-mededeling-tekst">
          <text:section text:name="tekst_id1-3-2-1-1" text:style-name="tekst">
            <text:p text:style-name="common-al">Op 23 juni 2020 heeft de gemeente Westerkwartier een aanvraag ontvangen voor het realiseren van een entree op locatie de Dam 50 in Leek. De aanvraag is geregistreerd onder zaaknummer Z202002527.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0673</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673</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673</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152.67 575458.68</meta:user-defined>
    <meta:user-defined meta:name="DC.title">Kennisgeving ontvangst aanvraag voor het realiseren van een entree - de Dam 50 in Leek</meta:user-defined>
    <meta:user-defined meta:name="OVERHEID.PostcodeHuisnummer/OVERHEIDop.postcodeHuisnummer">9351AN 50</meta:user-defined>
    <meta:user-defined meta:name="OVERHEIDop.straatnaam">de Dam</meta:user-defined>
    <meta:user-defined meta:name="OVERHEIDop.woonplaats">Leek</meta:user-defined>
    <meta:user-defined meta:name="DCTERMS.W3CDTF/DCTERMS.available">2020-06-25</meta:user-defined>
    <meta:user-defined meta:name="DCTERMS.W3CDTF/OVERHEIDop.jaargang">2020</meta:user-defined>
    <meta:user-defined meta:name="OVERHEIDop.publicationIssue">160673</meta:user-defined>
    <meta:user-defined meta:name="OVERHEIDop.GmbID/DC.identifier">gmb-2020-160673</meta:user-defined>
    <meta:user-defined meta:name="OVERHEIDop.versieInformatie"/>
  </office:meta>
</office:document-meta>
</file>