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plaatsing Machtiging voeren rechtsprocedures</text:p>
      <text:section text:name="zakelijke-mededeling_id1-3-2" text:style-name="zakelijke-mededeling">
        <text:section text:name="zakelijke-mededeling-tekst_id1-3-2-1" text:style-name="zakelijke-mededeling-tekst">
          <text:section text:name="tekst_id1-3-2-1-1" text:style-name="tekst">
            <text:p text:style-name="common-al">Herplaatsing van <text:a xlink:href="https://zoek.officielebekendmakingen.nl/gmb-2020-39118.html" xlink:type="simple">Gemeenteblad 2020, 39118</text:a>, i.v.m. publicatie onder de verkeerde rubriek.</text:p>
            <text:p text:style-name="last-al">De ambtenaren die zijn aangewezen in de geldende <text:span text:style-name="nadrukcur">Procesmachtiging Juridisch Bureau</text:span> van de gemeente Amsterdam voor het voeren van de daarbij aangegeven juridische procedures tevens te machtigen om het college van burgemeester en wethouders van Weesp te vertegenwoordigen bij deze juridische procedure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sp</text:p>
            </table:table-cell>
            <table:table-cell office:value-type="string" table:style-name="header.C">
              <text:p text:style-name="headerright"><text:span text:style-name="nr">Nr. 160665</text:span><text:line-break/><text:date style:data-style-name="dag" text:fixed="true" text:date-value="2020-06-25"/><text:line-break/><text:date style:data-style-name="jaar" text:fixed="true" text:date-value="2020-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5</text:span><text:date style:data-style-name="nicedate" text:fixed="true" text:date-value="2020-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665</text:span><text:date style:data-style-name="nicedate" text:fixed="true" text:date-value="2020-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Weesp</meta:user-defined>
    <meta:user-defined meta:name="OVERHEID.Informatietype/DC.type">officiële publicatie</meta:user-defined>
    <meta:user-defined meta:name="OVERHEIDgvop.Informatietype/DC.type">Overige overheidsinformatie</meta:user-defined>
    <meta:user-defined meta:name="OVERHEID.Gemeente/OVERHEID.authority">Weesp</meta:user-defined>
    <meta:user-defined meta:name="OVERHEID.Gemeente/DCTERMS.publisher">Weesp</meta:user-defined>
    <meta:user-defined meta:name="OVERHEID.TaxonomieBeleidsagenda/OVERHEID.category">Bestuur | Organisatie en beleid</meta:user-defined>
    <meta:user-defined meta:name="OVERHEIDop.referentienummer">Z.170222/D.109542</meta:user-defined>
    <dc:language>nl</dc:language>
    <meta:user-defined meta:name="OVERHEID.Gemeente/DC.spatial">Weesp</meta:user-defined>
    <meta:user-defined meta:name="DC.title">Herplaatsing Machtiging voeren rechtsprocedures</meta:user-defined>
    <meta:user-defined meta:name="DCTERMS.W3CDTF/DCTERMS.available">2020-06-25</meta:user-defined>
    <meta:user-defined meta:name="DCTERMS.W3CDTF/OVERHEIDop.jaargang">2020</meta:user-defined>
    <meta:user-defined meta:name="OVERHEIDop.publicationIssue">160665</meta:user-defined>
    <meta:user-defined meta:name="OVERHEIDop.GmbID/DC.identifier">gmb-2020-160665</meta:user-defined>
    <meta:user-defined meta:name="OVERHEIDop.versieInformatie"/>
  </office:meta>
</office:document-meta>
</file>