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buiten behandeling stellen omgevingsvergunning - aanleggen van een paardrijbak - De Wiske 3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>alinea </text:p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De Wiske 3, 8806 KR Franeker, aanleggen van een paardrijbak, V-20200185 (verzonden d.d. 23 juni 2020);</text:p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 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6">
              <text:list-item text:style-override="id1-3-2-1-1-16-1">
                <text:number>-</text:number>
                <text:p text:style-name="al">uw naam en adres;</text:p>
              </text:list-item>
              <text:list-item text:style-override="id1-3-2-1-1-16-2">
                <text:number>-</text:number>
                <text:p text:style-name="al">de datum;</text:p>
              </text:list-item>
              <text:list-item text:style-override="id1-3-2-1-1-16-3">
                <text:number>-</text:number>
                <text:p text:style-name="al">het besluit waar u het niet mee eens bent;</text:p>
              </text:list-item>
              <text:list-item text:style-override="id1-3-2-1-1-16-4">
                <text:number>-</text:number>
                <text:p text:style-name="al">waarom u het niet eens bent met dit besluit;</text:p>
              </text:list-item>
              <text:list-item text:style-override="id1-3-2-1-1-16-5">
                <text:number>-</text:number>
                <text:p text:style-name="al">uw handtekening. </text:p>
              </text:list-item>
            </text:list>
            <text:p text:style-name="common-al">
            <text:span text:style-name="nadrukcur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66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6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6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2379 572743</meta:user-defined>
    <meta:user-defined meta:name="DC.title">Gemeente Waadhoeke - buiten behandeling stellen omgevingsvergunning - aanleggen van een paardrijbak - De Wiske 3, Franeker</meta:user-defined>
    <meta:user-defined meta:name="OVERHEID.PostcodeHuisnummer/OVERHEIDop.postcodeHuisnummer">8806KR 3</meta:user-defined>
    <meta:user-defined meta:name="OVERHEIDop.straatnaam">De Wiske</meta:user-defined>
    <meta:user-defined meta:name="OVERHEIDop.woonplaats">Achlu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663</meta:user-defined>
    <meta:user-defined meta:name="OVERHEIDop.GmbID/DC.identifier">gmb-2020-160663</meta:user-defined>
    <meta:user-defined meta:name="OVERHEIDop.versieInformatie"/>
  </office:meta>
</office:document-meta>
</file>