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Vijfheerenlanden houdende regels omtrent het mandaat voor Installatieverantwoordelijke Openbare Verlichting (Besluit mandaat Installatieverantwoordelijke Openbare Verlichting Vijfheerenlan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bevoegd;</text:p>
            <text:p text:style-name="al"/>
            <text:p text:style-name="al">Overwegende dat de gemeente Vijfheerenlanden eigenaar is van bovengrondse elektrische installaties in de vorm van de openbare verlichting en ingevolge het Arbobesluit </text:p>
            <text:p text:style-name="al">elektrotechnische werkzaamheden en bedieningswerkzaamheden die gevaren kunnen opleveren, dient te laten uitvoeren door deskundige, voldoende onderrichte en daartoe bevoegde werknemers;</text:p>
            <text:p text:style-name="al"/>
            <text:p text:style-name="al">Overwegende dat de gemeente hieraan concreet invulling wenst te geven door gebruik te maken van de uitvoeringsnormen zoals beschreven in de NEN 3140 en daarvoor door de gemeentesecretaris een Installatieverantwoordelijke schriftelijk heeft laten aanwijzen; </text:p>
            <text:p text:style-name="al"/>
            <text:p text:style-name="al">Overwegende dat het college respectievelijk de burgemeester aan deze Installatieverantwoordelijk mandaat, volmacht en machtiging wens te verlenen, teneinde hem in staat te stellen om overeenkomstig de bepalingen van de NEN 3140 ten aanzien van de betreffende technische installaties van de gemeente Vijfheerenlanden werkzaamheden uit te voeren en de daartoe benodigde bevoegdheden uit te oefenen;</text:p>
            <text:p text:style-name="al"/>
            <text:p text:style-name="al">Gelet op afdeling 10.1.1 van de Algemene wet bestuursrecht, bepaling 4.2.101 van de NEN 3140 en artikel 3.5. lid 1 van het Arbobesluit;</text:p>
            <text:p text:style-name="al"/>
            <text:p text:style-name="al"/>
            <text:p text:style-name="al">
            <text:span text:style-name="nadrukvet">BESLUIT:</text:span>
          </text:p>
            <text:p text:style-name="al">Vast te stellen het <text:span text:style-name="nadrukvet">Besluit mandaat Installatieverantwoordelijke openbare verlichting gemeente Vijfheerenlan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elektrische installatie: installatie en het materieel ten behoeve van opwekking, transport, omzetting, distributie en gebruik van elektrische energie, met inbegrip van energiebronnen zoals accu’s, batterijen en condensatoren;</text:p>
                  </text:list-item>
                  <text:list-item text:style-override="id1-3-2-2-1-2-3-2">
                    <text:number>b.</text:number>
                    <text:p text:style-name="al">Installatieverantwoordelijke: direct verantwoordelijke persoon voor de veilige bedrijfsvoering van de elektrische installatie en de veiligheid van de elektrische arbeidsmiddelen en persoonlijke beschermingsmiddelen als bedoeld in NEN 3140;</text:p>
                  </text:list-item>
                </text:list>
              </text:list-item>
              <text:list-item text:style-override="id1-3-2-2-1-3">
                <text:number>2.</text:number>
                <text:p text:style-name="al">Voor de toepassing van dit besluit en de daarop rustende bepalingen wordt met mandaat gelijkgesteld 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3.</text:span> Mandaat</text:p>
            <text:list text:style-name="id1-3-2-2-2-2">
              <text:list-item text:style-override="id1-3-2-2-2-2">
                <text:number>1.</text:number>
                <text:p text:style-name="al">Het college respectievelijke de burgemeester verleent aan de Installatieverantwoordelijke mandaat voor het nemen van besluiten en het verrichten van feitelijke handelingen die verband houden met de verantwoordelijkheden en de werkzaamheden aan, met en in de nabijheid van de elektrische installaties, bedoeld in het tweede lid. </text:p>
              </text:list-item>
              <text:list-item text:style-override="id1-3-2-2-2-3">
                <text:number>2.</text:number>
                <text:p text:style-name="al">De verantwoordelijkheden en de werkzaamheden aan, met en in de nabijheid van de elektrische installaties zijn: </text:p>
                <text:list text:style-name="id1-3-2-2-2-3-3">
                  <text:list-item text:style-override="id1-3-2-2-2-3-3-1">
                    <text:number>a.</text:number>
                    <text:p text:style-name="al">het in stand houden van de veiligheid door regelmatige inspecties en tijdig herstel van gevonden gebreken;</text:p>
                  </text:list-item>
                  <text:list-item text:style-override="id1-3-2-2-2-3-3-2">
                    <text:number>b.</text:number>
                    <text:p text:style-name="al">het vaststellen van procedures voor bediening van de installatie;</text:p>
                  </text:list-item>
                  <text:list-item text:style-override="id1-3-2-2-2-3-3-3">
                    <text:number>c.</text:number>
                    <text:p text:style-name="al">het goedkeuren van plannen voor de uitvoering van werkzaamheden, met uitzondering van hoe om te gaan met de werkrisico's;</text:p>
                  </text:list-item>
                  <text:list-item text:style-override="id1-3-2-2-2-3-3-4">
                    <text:number>d.</text:number>
                    <text:p text:style-name="al">het toestemming geven voor de aanvang van werkzaamheden;</text:p>
                  </text:list-item>
                  <text:list-item text:style-override="id1-3-2-2-2-3-3-5">
                    <text:number>e.</text:number>
                    <text:p text:style-name="al">het in gebruik nemen van de elektrische installatie;</text:p>
                  </text:list-item>
                  <text:list-item text:style-override="id1-3-2-2-2-3-3-6">
                    <text:number>f.</text:number>
                    <text:p text:style-name="al">het controleren op en handhaven van de regelingen, procedures en plannen, bedoeld in de leden b en c. </text:p>
                  </text:list-item>
                </text:list>
              </text:list-item>
              <text:list-item text:style-override="id1-3-2-2-2-4">
                <text:number>3.</text:number>
                <text:p text:style-name="al">Het mandaat, bedoeld in het eerste lid, omvat tevens:</text:p>
                <text:list text:style-name="id1-3-2-2-2-4-3">
                  <text:list-item text:style-override="id1-3-2-2-2-4-3-1">
                    <text:number>a.</text:number>
                    <text:p text:style-name="al">het aanwijzen van medewerkers in dienst van Bureau Openbare Verlichting en het aanwijzen van derden die gerechtigd zijn tot het bedienen van en het uitvoeren van werkzaamheden aan elektrische installaties, bedoeld in artikel 2, derde lid;</text:p>
                  </text:list-item>
                  <text:list-item text:style-override="id1-3-2-2-2-4-3-2">
                    <text:number>b.</text:number>
                    <text:p text:style-name="al">het aanschaffen van veiligheidsartikelen.</text:p>
                  </text:list-item>
                </text:list>
              </text:list-item>
            </text:list>
          </text:section>
          <text:section text:name="artikel_id1-3-2-2-3" text:style-name="artikel">
            <text:p text:style-name="artikel_kop_titel"><text:span text:style-name="artikel_kop_label">Artikel</text:span> <text:span text:style-name="artikel_kop_nr">4.</text:span> Instructies</text:p>
            <text:p text:style-name="al">De Installatieverantwoordelijke neemt bij de uitoefening van de gemandateerde bevoegdheden algemene instructies en instructies per geval het college respectievelijke de burgemeester in acht, bedoeld in artikel 10:6, eerste lid, van de Algemene wet bestuursrecht. </text:p>
          </text:section>
          <text:section text:name="artikel_id1-3-2-2-4" text:style-name="artikel">
            <text:p text:style-name="artikel_kop_titel"><text:span text:style-name="artikel_kop_label">Artikel</text:span> <text:span text:style-name="artikel_kop_nr">6.</text:span> Informatieplicht</text:p>
            <text:list text:style-name="id1-3-2-2-4-2">
              <text:list-item text:style-override="id1-3-2-2-4-2">
                <text:number>1.</text:number>
                <text:p text:style-name="al">De installatieverantwoordelijke stelt het college respectievelijke de burgemeester in kennis van krachtens mandaat te nemen besluiten of voornemens voor besluiten waarvan hij redelijkerwijs moet aannemen dat kennisneming door de het college respectievelijke de burgemeester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 toe kan leiden dat de gemeente aansprakelijk wordt gesteld.</text:p>
                  </text:list-item>
                </text:list>
              </text:list-item>
              <text:list-item text:style-override="id1-3-2-2-4-4">
                <text:number>3.</text:number>
                <text:p text:style-name="al">Het college respectievelijke de burgemeester kan op grond van de kennisgeving, bedoeld in het eerste lid, ten aanzien van een voorgenomen besluit bepalen dat het bij of krachtens dit besluit verleende mandaat geen gebruik mag worden gemaakt. </text:p>
              </text:list-item>
              <text:list-item text:style-override="id1-3-2-2-4-5">
                <text:number>4.</text:number>
                <text:p text:style-name="al">Het college respectievelijke de burgemeester voorziet de Installatieverantwoordelijke tijdig van alle benodigde informatie ten behoeve van de invulling van zijn mandaat. </text:p>
              </text:list-item>
            </text:list>
          </text:section>
          <text:section text:name="artikel_id1-3-2-2-5" text:style-name="artikel">
            <text:p text:style-name="artikel_kop_titel"><text:span text:style-name="artikel_kop_label">Artikel</text:span> <text:span text:style-name="artikel_kop_nr">7</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het Arbeidsomstandighedenbesluit en de NEN 3140.</text:p>
              </text:list-item>
              <text:list-item text:style-override="id1-3-2-2-5-3">
                <text:number>2.</text:number>
                <text:p text:style-name="al">De Installatieverantwoordelijke oefent zijn bevoegdheid niet uit indien hij bij de te nemen beslissing een persoonlijk belang heeft als bedoeld in artikel 2:4, tweede lid, van de Algemene wet bestuursrecht.</text:p>
              </text:list-item>
            </text:list>
          </text:section>
          <text:section text:name="artikel_id1-3-2-2-6" text:style-name="artikel">
            <text:p text:style-name="artikel_kop_titel"><text:span text:style-name="artikel_kop_label">Artikel</text:span> <text:span text:style-name="artikel_kop_nr">8</text:span> Verantwoording</text:p>
            <text:p text:style-name="al">Onverminderd het bepaalde in artikel 6 verschaft de Installatiedeskundige desgevraagd alle informatie aan het college respectievelijke de burgemeester ter zake van de uitoefening van de in dit besluit bedoelde bevoegdheden.</text:p>
          </text:section>
          <text:section text:name="artikel_id1-3-2-2-7" text:style-name="artikel">
            <text:p text:style-name="artikel_kop_titel"><text:span text:style-name="artikel_kop_label">Artikel</text:span> <text:span text:style-name="artikel_kop_nr">9</text:span> Inwerkingtreding</text:p>
            <text:p text:style-name="al">Dit besluit treedt in werking met ingang van de dag na die van bekendmaking in het elektronisch gemeenteblad. </text:p>
          </text:section>
          <text:section text:name="artikel_id1-3-2-2-8" text:style-name="artikel">
            <text:p text:style-name="artikel_kop_titel"><text:span text:style-name="artikel_kop_label">Artikel</text:span> <text:span text:style-name="artikel_kop_nr">10</text:span> Citeertitel</text:p>
            <text:p text:style-name="al">Dit besluit wordt aangehaald als: Besluit mandaat Installatieverantwoordelijke Openbare Verlichting Vijfheerenlanden.</text:p>
          </text:section>
        </text:section>
        <text:section text:name="regeling-sluiting_id1-3-2-3" text:style-name="regeling-sluiting">
          <text:section text:name="ondertekening_id1-3-2-3-1">
            <text:p><text:span text:style-name="functie">Aldus vastgesteld op 9 juni 2020,</text:span></text:p>
            <text:p><text:span text:style-name="functie">Het college van burgemeester en wethouders van gemeente Vijfheerenlanden,</text:span></text:p>
            <text:p><text:span text:style-name="functie"/></text:p>
            <text:p><text:span text:style-name="functie"/></text:p>
            <text:p><text:span text:style-name="functie">N. (Nanette) van Ameijde Poortman </text:span></text:p>
            <text:p><text:span text:style-name="functie">Secretaris, </text:span></text:p>
            <text:p><text:span text:style-name="functie"/></text:p>
            <text:p><text:span text:style-name="functie">S. (Sjors) Fröhlich </text:span></text:p>
            <text:p><text:span text:style-name="functie">burgemeester,</text:span></text:p>
            <text:p><text:span text:style-name="functie"/></text:p>
            <text:p><text:span text:style-name="functie">Aldus vastgesteld op…</text:span></text:p>
            <text:p><text:span text:style-name="functie">De burgemeester van de gemeente Vijfheerenlanden</text:span></text:p>
            <text:p><text:span text:style-name="functie"/></text:p>
            <text:p><text:span text:style-name="functie">S. (Sjors) Fröhli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65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3.5, eerste lid, van het Arbeidsomstandighedenbesluit]|[1.0:c:BWBR0008498&amp;artikel=3.5&amp;lid=1&amp;g=2020-02-01</meta:user-defined>
    <meta:user-defined meta:name="DCTERMS.alternative">Besluit mandaat Installatieverantwoordelijke Openbare Verlichting Vijfheerenlanden</meta:user-defined>
    <dc:language>nl</dc:language>
    <meta:user-defined meta:name="OVERHEID.Gemeente/DC.spatial">Vijfheerenlanden</meta:user-defined>
    <meta:user-defined meta:name="DC.title">Besluit van het college van burgemeester en wethouders en de burgemeester van de gemeente Vijfheerenlanden houdende regels omtrent het mandaat voor Installatieverantwoordelijke Openbare Verlichting (Besluit mandaat Installatieverantwoordelijke Openbare Verlichting Vijfheerenlanden)</meta:user-defined>
    <meta:user-defined meta:name="DCTERMS.W3CDTF/DCTERMS.available">2020-06-25</meta:user-defined>
    <meta:user-defined meta:name="DCTERMS.W3CDTF/OVERHEIDop.jaargang">2020</meta:user-defined>
    <meta:user-defined meta:name="OVERHEIDop.publicationIssue">160655</meta:user-defined>
    <meta:user-defined meta:name="OVERHEIDop.betreftRegeling">CVDR641692_1</meta:user-defined>
    <meta:user-defined meta:name="OVERHEIDop.GmbID/DC.identifier">gmb-2020-160655</meta:user-defined>
    <meta:user-defined meta:name="xs:date/OVERHEIDop.startdatum">2020-06-26</meta:user-defined>
    <meta:user-defined meta:name="OVERHEIDop.versieInformatie"/>
  </office:meta>
</office:document-meta>
</file>