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melding welstandsvergaderingen - behandeling bouwplannen -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handeling bouwplannen door Hûs &amp; Hiem </text:span>
          </text:p>
            <text:p text:style-name="common-al">Er zijn op dit moment geen lokale welstandsvergaderingen i.v.m. de corona maatregelen. Om toch binnen de termijn te adviseren worden de te behandelen plannen doorgestuurd naar Leeuwarden. </text:p>
            <text:p text:style-name="common-al">U kunt hierbij niet aanwezig zijn. </text:p>
            <text:p text:style-name="common-al">A.s. vrijdag vermelden we op onze website welke plannen a.s. maandag behandeld worden bij Hûs &amp; Hiem in Leeuwarden.</text:p>
            <text:list text:style-name="id1-3-2-1-1-5">
              <text:list-item text:style-override="id1-3-2-1-1-5-1">
                <text:number>•</text:number>
                <text:p text:style-name="al">Tussendiepen 19, 9206 AA Drachten, het plaatsen van een perceelafscheiding</text:p>
              </text:list-item>
              <text:list-item text:style-override="id1-3-2-1-1-5-2">
                <text:number>•</text:number>
                <text:p text:style-name="al">Foswerd 2, 9202 AZ Drachten, het plaatsen van een dakkapel</text:p>
              </text:list-item>
              <text:list-item text:style-override="id1-3-2-1-1-5-3">
                <text:number>•</text:number>
                <text:p text:style-name="al">Buorren 6, 9221 TA Rottevalle, het uitbreiden van de woning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65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dc:language>nl</dc:language>
    <meta:user-defined meta:name="OVERHEID.EPSG28992/DC.spatial">202459.73 568740.757</meta:user-defined>
    <meta:user-defined meta:name="DC.title">Gemeente Smallingerland - melding welstandsvergaderingen - behandeling bouwplannen - Smallingerland</meta:user-defined>
    <meta:user-defined meta:name="OVERHEID.PostcodeHuisnummer/OVERHEIDop.postcodeHuisnummer">9203RM 8</meta:user-defined>
    <meta:user-defined meta:name="OVERHEIDop.straatnaam">Gauke Boelensstraat</meta:user-defined>
    <meta:user-defined meta:name="OVERHEIDop.woonplaats">Dracht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54</meta:user-defined>
    <meta:user-defined meta:name="OVERHEIDop.GmbID/DC.identifier">gmb-2020-160654</meta:user-defined>
    <meta:user-defined meta:name="OVERHEIDop.versieInformatie"/>
  </office:meta>
</office:document-meta>
</file>