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iemen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V-2020-3224 voor een instemmingsbesluit kabels en leidingen : het aanleggen van glasvezelkabel, op locatie Siemen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6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.21 471712.47</meta:user-defined>
    <meta:user-defined meta:name="DC.title">Kennisgeving besluit op aanvraag instemmingsbesluit kabels en leidingen  Siemensstraat 28</meta:user-defined>
    <meta:user-defined meta:name="OVERHEID.PostcodeHuisnummer/OVERHEIDop.postcodeHuisnummer">7533BB 28</meta:user-defined>
    <meta:user-defined meta:name="OVERHEIDop.straatnaam">Siemens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652</meta:user-defined>
    <meta:user-defined meta:name="OVERHEIDop.GmbID/DC.identifier">gmb-2020-160652</meta:user-defined>
    <meta:user-defined meta:name="OVERHEIDop.versieInformatie"/>
  </office:meta>
</office:document-meta>
</file>