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Gronausestraat nr. 571 en 579 / Cronjé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0 een besluit genomen op de aanvraag met zaaknummer V-2020-2963 voor een instemmingsbesluit kabels en leidingen : het aanleggen van glasvezelkabel, op locatie Gronausestraat nr. 571 en 579 / Cronjé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064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4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4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180 471110</meta:user-defined>
    <meta:user-defined meta:name="OVERHEID.EPSG28992/DC.spatial">261134.87 471119.49</meta:user-defined>
    <meta:user-defined meta:name="DC.title">Kennisgeving besluit op aanvraag instemmingsbesluit kabels en leidingen  Gronausestraat nr. 571 en 579 / Cronjéstraat</meta:user-defined>
    <meta:user-defined meta:name="OVERHEID.PostcodeHuisnummer/OVERHEIDop.postcodeHuisnummer">7534AA 579</meta:user-defined>
    <meta:user-defined meta:name="OVERHEID.PostcodeHuisnummer/OVERHEIDop.postcodeHuisnummer">7534AA 571</meta:user-defined>
    <meta:user-defined meta:name="OVERHEIDop.straatnaam">Gronausestraat</meta:user-defined>
    <meta:user-defined meta:name="OVERHEIDop.straatnaam">Gronausestraat</meta:user-defined>
    <meta:user-defined meta:name="OVERHEIDop.woonplaats">Enschede</meta:user-defined>
    <meta:user-defined meta:name="OVERHEIDop.woonplaats">Ensche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0642</meta:user-defined>
    <meta:user-defined meta:name="OVERHEIDop.GmbID/DC.identifier">gmb-2020-160642</meta:user-defined>
    <meta:user-defined meta:name="OVERHEIDop.versieInformatie"/>
  </office:meta>
</office:document-meta>
</file>