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luit ambtshalve uitschrijving  Titel: voornemen ambtshalve opname gegevens over vertrek uit Neder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 onderzoek van de afdeling Dienstverlening bleek dat onderstaande personen niet meer op het adres van inschrijving wonen. Het college heeft het voornemen om over onderstaande persoon ambtshalve gegevens op te nemen in de Basisregistratie Personen over vertrek uit Nederland per 22-06-2020 </text:p>
            <text:p text:style-name="common-al">Het betreft:</text:p>
            <text:p text:style-name="common-al">Mevrouw R. Ricchiuto </text:p>
            <text:p text:style-name="common-al">Molenweg 20</text:p>
            <text:p text:style-name="common-al">4356 AB  OOSTKAPELLE  </text:p>
            <text:p text:style-name="common-al"/>
            <text:p text:style-name="common-al">De heer A. Droszczak </text:p>
            <text:p text:style-name="common-al"> Molenweg 20</text:p>
            <text:p text:style-name="common-al">4356 AB  OOSTKAPELLE  </text:p>
            <text:p text:style-name="common-al">Het voornemen met de daarbij behorende stukken liggen vanaf de publicatiedatum gedurende 2 weken ter inzage. Tijdens deze termijn kan een belanghebbende een mondelinge of schriftelijke zienswijze indienen bij het college. Voor het indienen van een mondelinge zienswijze kunt u een afspraak maken met de behandelend ambtenaar via telefoonnummer (0118) 555 444 of email: gemeente@veere.nl. Wij maken u erop attent dat u pas bezwaar kan indienen tegen het definitieve besluit. </text:p>
            <text:p text:style-name="common-al"/>
            <text:p text:style-name="tussenkopcur">Ter inzage</text:p>
            <text:p text:style-name="common-al">De stukken kunt u inzien op het gemeentehuis, Traverse 1 in Domburg. </text:p>
            <text:p text:style-name="common-al">De Centrale Publieksbalie werkt in verband met het coronavirus uitsluitend op afspraak en dan alleen voor urgente zaken. Wilt u één of meerdere dossiers inzien? Wij helpen u graag en vragen u contact op te nemen via 0118 555444, dat kan vanaf 08.30 uur ‘s morgens. U kunt ons ook mailen: gemeente@veere.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60640</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40</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40</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Veere</meta:user-defined>
    <meta:user-defined meta:name="OVERHEID.Informatietype/DC.type">officiële publicatie</meta:user-defined>
    <meta:user-defined meta:name="OVERHEIDgvop.Informatietype/DC.type">Overige besluiten van algemene strekking</meta:user-defined>
    <meta:user-defined meta:name="OVERHEID.Gemeente/DCTERMS.publisher">Veere</meta:user-defined>
    <meta:user-defined meta:name="OVERHEID.Gemeente/OVERHEID.authority">Veere</meta:user-defined>
    <meta:user-defined meta:name="OVERHEID.TaxonomieBeleidsagenda/OVERHEID.category">Recht | Organisatie en beleid</meta:user-defined>
    <meta:user-defined meta:name="DC.source">artikel 2.22 van de Wet basisregistratie personen]|[1.0:c:BWBR0033715&amp;artikel=2.22&amp;g=2019-02-03</meta:user-defined>
    <dc:language>nl</dc:language>
    <meta:user-defined meta:name="OVERHEID.EPSG28992/DC.spatial">27694 398764</meta:user-defined>
    <meta:user-defined meta:name="DC.title">Voornemen besluit ambtshalve uitschrijving  Titel: voornemen ambtshalve opname gegevens over vertrek uit Nederland</meta:user-defined>
    <meta:user-defined meta:name="OVERHEID.PostcodeHuisnummer/OVERHEIDop.postcodeHuisnummer">4356AB 20</meta:user-defined>
    <meta:user-defined meta:name="OVERHEIDop.straatnaam">Molenweg</meta:user-defined>
    <meta:user-defined meta:name="OVERHEIDop.woonplaats">Oostkapelle</meta:user-defined>
    <meta:user-defined meta:name="DCTERMS.W3CDTF/DCTERMS.available">2020-06-25</meta:user-defined>
    <meta:user-defined meta:name="DCTERMS.W3CDTF/OVERHEIDop.jaargang">2020</meta:user-defined>
    <meta:user-defined meta:name="OVERHEIDop.publicationIssue">160640</meta:user-defined>
    <meta:user-defined meta:name="OVERHEIDop.GmbID/DC.identifier">gmb-2020-160640</meta:user-defined>
    <meta:user-defined meta:name="OVERHEIDop.versieInformatie"/>
  </office:meta>
</office:document-meta>
</file>