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VERGUNNING PLAATSEN SPANDOEKEN – TOEGANGSWEG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Vught, het plaatsen van 15 spandoeken boven de toegangswegen in Vught t.b.v. Move Sportzomer van 1 juli t/m 15 juli 2020, AP2020098, ingekomen op 8 juni 2020.</text:p>
            <text:p text:style-name="tussenkopcur">De vergunning is verzonden op 23 jun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063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098</meta:user-defined>
    <meta:user-defined meta:name="DCTERMS.abstract">VERLEENDE VERGUNNING PLAATSEN SPANDOEKEN BOVEN DE WEG</meta:user-defined>
    <dc:language>nl</dc:language>
    <meta:user-defined meta:name="OVERHEID.EPSG28992/DC.spatial">143193.3 408191.8</meta:user-defined>
    <meta:user-defined meta:name="OVERHEID.EPSG28992/DC.spatial">148094.838 408218.263</meta:user-defined>
    <meta:user-defined meta:name="OVERHEID.EPSG28992/DC.spatial">148296.527 406165.505</meta:user-defined>
    <meta:user-defined meta:name="OVERHEID.EPSG28992/DC.spatial">145919.958 407706.45</meta:user-defined>
    <meta:user-defined meta:name="OVERHEID.EPSG28992/DC.spatial">146846.278 406897.354</meta:user-defined>
    <meta:user-defined meta:name="OVERHEID.EPSG28992/DC.spatial">147394.38 404558.873</meta:user-defined>
    <meta:user-defined meta:name="DC.title">GEMEENTE VUGHT – VERLEENDE VERGUNNING PLAATSEN SPANDOEKEN – TOEGANGSWEGEN VUGHT</meta:user-defined>
    <meta:user-defined meta:name="OVERHEID.PostcodeHuisnummer/OVERHEIDop.postcodeHuisnummer">5266AB 1</meta:user-defined>
    <meta:user-defined meta:name="OVERHEID.PostcodeHuisnummer/OVERHEIDop.postcodeHuisnummer">5263BM 17</meta:user-defined>
    <meta:user-defined meta:name="OVERHEID.PostcodeHuisnummer/OVERHEIDop.postcodeHuisnummer">5262GD 35</meta:user-defined>
    <meta:user-defined meta:name="OVERHEID.PostcodeHuisnummer/OVERHEIDop.postcodeHuisnummer">5263GZ 2</meta:user-defined>
    <meta:user-defined meta:name="OVERHEID.PostcodeHuisnummer/OVERHEIDop.postcodeHuisnummer">5262LL 7</meta:user-defined>
    <meta:user-defined meta:name="OVERHEIDop.straatnaam">Cromvoirtseweg</meta:user-defined>
    <meta:user-defined meta:name="OVERHEIDop.straatnaam">Vughterhage</meta:user-defined>
    <meta:user-defined meta:name="OVERHEIDop.straatnaam">Baarzenstraat</meta:user-defined>
    <meta:user-defined meta:name="OVERHEIDop.straatnaam">Lunettenlaan</meta:user-defined>
    <meta:user-defined meta:name="OVERHEIDop.straatnaam">Dennenlaan</meta:user-defined>
    <meta:user-defined meta:name="OVERHEIDop.straatnaam">Bergenshuizensestraat</meta:user-defined>
    <meta:user-defined meta:name="OVERHEIDop.woonplaats">Cromvoir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OVERHEIDop.woonplaats">Vug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639</meta:user-defined>
    <meta:user-defined meta:name="OVERHEIDop.GmbID/DC.identifier">gmb-2020-160639</meta:user-defined>
    <meta:user-defined meta:name="OVERHEIDop.versieInformatie"/>
  </office:meta>
</office:document-meta>
</file>