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vangen en veranderen van de woning en het vervangen, uitbreiden en veranderen van het bijgebouw - De Erven 38 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38 A in Broek in Waterland voor het vervangen en veranderen van de woning en het vervangen, uitbreiden en veranderen van het bijgebouw</text:p>
            <text:p text:style-name="common-al">(ingekomen 18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6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995.2 494176.854</meta:user-defined>
    <meta:user-defined meta:name="DC.title">Gemeente Waterland - aanvraag omgevingsvergunning - vervangen en veranderen van de woning en het vervangen, uitbreiden en veranderen van het bijgebouw - De Erven 38 A, Broek in Waterland</meta:user-defined>
    <meta:user-defined meta:name="OVERHEID.PostcodeHuisnummer/OVERHEIDop.postcodeHuisnummer">1151AT 38</meta:user-defined>
    <meta:user-defined meta:name="OVERHEIDop.straatnaam">De Erven</meta:user-defined>
    <meta:user-defined meta:name="OVERHEIDop.woonplaats">Broek in Waterl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34</meta:user-defined>
    <meta:user-defined meta:name="OVERHEIDop.GmbID/DC.identifier">gmb-2020-160634</meta:user-defined>
    <meta:user-defined meta:name="OVERHEIDop.versieInformatie"/>
  </office:meta>
</office:document-meta>
</file>