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3*"/>
    </style:style>
    <style:style style:family="table-column" style:parent-style-name="colspec" style:name="id1-3-2-1-1-4-1-2">
      <style:table-column-properties style:rel-column-width="61*"/>
    </style:style>
  </office:automatic-styles>
  <office:body>
    <office:text>
      <text:p text:style-name="new_page_staatscourant"/>
      <text:p text:style-name="single-kop-titel">Beschikking Wabo 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tten-Leur hebben besloten om in het kader van de Wet algemene bepalingen omgevingsrecht een vergunning te verlenen voor:</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Munnikenheiweg 63 Etten-Leur Kompak Nederland B.V.</text:p>
                    <text:p text:style-name="table_al"/>
                  </table:table-cell>
                  <table:table-cell table:style-name="entry" table:number-rows-spanned="1" table:number-columns-spanned="1">
                    <text:p text:style-name="table_al">Realiseren van zuurstoftank van 6m3 en de opslag van twee gasflessenbatterijen met zuurstof</text:p>
                  </table:table-cell>
                </table:table-row>
              </table:table>
              <text:p text:style-name="table_bottom"/>
            </text:section>
            <text:p text:style-name="common-al">De aanvraag en de beschikking zijn met ingang van <text:span text:style-name="nadrukvet">donderdag 2 juli</text:span><text:span text:style-name="nadrukvet"> tot en met</text:span><text:span text:style-name="nadrukvet"> woensdag 12augustus 2020</text:span> in te zien bij de gemeente Etten-Leur. De beschikking is niet gewijzigd ten opzichte van de ontwerpbeschikking. </text:p>
            <text:p text:style-name="common-al"/>
            <text:p text:style-name="common-al">
            <text:span text:style-name="nadrukvet">Rechtsmiddelen</text:span>
          </text:p>
            <text:p text:style-name="common-al">De dag nadat de beschikking ter inzage is gelegd, start de beroepstermijn van zes weken. In die periode kan iedereen, die tijdig zienswijze heeft ingediend dan wel kan aantonen dat hij/zij redelijkerwijs daartoe niet in staat was, beroep aantekenen tegen deze beschikking. Het beroepschrift moet in tweevoud ingediend worden bij de Rechtbank Zeeland – West-Brabant, postbus 90006, 4800 PA, Breda of digitaal via <text:a xlink:href="http://loket.rechtspraak.nl/DigiD" xlink:type="simple">http://loket.rechtspraak.nl/DigiD</text:a>.</text:p>
            <text:p text:style-name="common-al">De dag nadat de beroepstermijn is verstreken, treedt de beschikking in werking. Het indienen van een beroepschrift stelt de werking van de beschikking niet uit. Als iemand niet wil dat deze beschikking in werking treedt na afloop van de beroepstermijn, kan tijdens die termijn om een voorlopige voorziening worden verzocht. Dit verzoek kan worden gedaan bij de voorzieningenrechter van de Rechtbank Zeeland – West-Brabant, postbus 90110, 4800 RA, Breda. De beschikking treedt in dat geval niet in werking voordat over dit verzoek is beslis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062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2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2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21.078 396690.688</meta:user-defined>
    <meta:user-defined meta:name="DC.title">Beschikking Wabo vergunning, Uitgebreide procedure</meta:user-defined>
    <meta:user-defined meta:name="OVERHEID.PostcodeHuisnummer/OVERHEIDop.postcodeHuisnummer">4879NE 63</meta:user-defined>
    <meta:user-defined meta:name="OVERHEIDop.straatnaam">Munnikenheiweg</meta:user-defined>
    <meta:user-defined meta:name="OVERHEIDop.woonplaats">Etten-Leur</meta:user-defined>
    <meta:user-defined meta:name="DCTERMS.W3CDTF/DCTERMS.available">2020-07-01</meta:user-defined>
    <meta:user-defined meta:name="DCTERMS.W3CDTF/OVERHEIDop.jaargang">2020</meta:user-defined>
    <meta:user-defined meta:name="OVERHEIDop.publicationIssue">160626</meta:user-defined>
    <meta:user-defined meta:name="OVERHEIDop.GmbID/DC.identifier">gmb-2020-160626</meta:user-defined>
    <meta:user-defined meta:name="OVERHEIDop.versieInformatie"/>
  </office:meta>
</office:document-meta>
</file>