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gemeente Putten een aanvraag ontvangen voor Broekermolenweg 12 Putten op locatie Broekermolenweg 12 te Putten. De aanvraag is geregistreerd onder zaaknummer W 20/26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60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0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ontvangst aanvraag omgevingsvergunning Broekermolenweg 12 te Putten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607</meta:user-defined>
    <meta:user-defined meta:name="OVERHEIDop.GmbID/DC.identifier">gmb-2020-160607</meta:user-defined>
    <meta:user-defined meta:name="OVERHEIDop.versieInformatie"/>
  </office:meta>
</office:document-meta>
</file>