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ging beslistermijn omgevingsvergunning - wijzigen van een bestaande uitrit, het realiseren van een nieuwe uitrit en het realiseren van twee parkeerplaatsen - Oude Zijds Burgwal 53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Oude Zijds Burgwal 53 in Monnickendam voor het wijzigen van een bestaande uitrit, het realiseren van een nieuwe uitrit en het realiseren van twee parkeerplaatsen</text:p>
            <text:p text:style-name="common-al">Voor de activiteit(en):</text:p>
            <text:list text:style-name="id1-3-2-1-1-3">
              <text:list-item text:style-override="id1-3-2-1-1-3-1">
                <text:number>-</text:number>
                <text:p text:style-name="al"> het gebruik van gronden of bouwwerken in strijd met het bestemmingsplan</text:p>
              </text:list-item>
              <text:list-item text:style-override="id1-3-2-1-1-3-2">
                <text:number>-</text:number>
                <text:p text:style-name="al"> het maken of wijzigen van een uitrit</text:p>
              </text:list-item>
            </text:list>
            <text:p text:style-name="common-al">De beslistermijn wordt met zes weken verlengd om een goede ruimtelijke afweging te kunnen maken. De nieuwe uiterste beslisdatum is 26 februari 2020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060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0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0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020.06 497304.25</meta:user-defined>
    <meta:user-defined meta:name="DC.title">Gemeente Waterland - verlenging beslistermijn omgevingsvergunning - wijzigen van een bestaande uitrit, het realiseren van een nieuwe uitrit en het realiseren van twee parkeerplaatsen - Oude Zijds Burgwal 53, Monnickendam</meta:user-defined>
    <meta:user-defined meta:name="OVERHEID.PostcodeHuisnummer/OVERHEIDop.postcodeHuisnummer">1141AD 53</meta:user-defined>
    <meta:user-defined meta:name="OVERHEIDop.straatnaam">Oude Zijds Burgwal</meta:user-defined>
    <meta:user-defined meta:name="OVERHEIDop.woonplaats">Monnickendam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603</meta:user-defined>
    <meta:user-defined meta:name="OVERHEIDop.GmbID/DC.identifier">gmb-2020-160603</meta:user-defined>
    <meta:user-defined meta:name="OVERHEIDop.versieInformatie"/>
  </office:meta>
</office:document-meta>
</file>