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eterlaan 3 t/m 17, 1261 ZM, Jufferlaan 1 t/m 7, 1261 ntb, Jufferlaan 6 t/m 14, 1261 ntb, het bouw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eterlaan 3 t/m 17, 1261 ZM, Jufferlaan 1 t/m 7, 1261 ntb, Jufferlaan 6 t/m 14, 1261 ntb, het bouwen van 17 woningen, ingekomen 18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60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0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0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037.782 478302.397</meta:user-defined>
    <meta:user-defined meta:name="OVERHEID.EPSG28992/DC.spatial">148305.069 478524.541</meta:user-defined>
    <meta:user-defined meta:name="DC.title">Aangevraagde omgevingsvergunning Rueterlaan 3 t/m 17, 1261 ZM, Jufferlaan 1 t/m 7, 1261 ntb, Jufferlaan 6 t/m 14, 1261 ntb, het bouwen van 17 woningen</meta:user-defined>
    <meta:user-defined meta:name="OVERHEID.PostcodeHuisnummer/OVERHEIDop.postcodeHuisnummer">1262BA 23</meta:user-defined>
    <meta:user-defined meta:name="OVERHEID.PostcodeHuisnummer/OVERHEIDop.postcodeHuisnummer">1262BB 41</meta:user-defined>
    <meta:user-defined meta:name="OVERHEIDop.straatnaam">Rueterlaan</meta:user-defined>
    <meta:user-defined meta:name="OVERHEIDop.straatnaam">Jufferlaan</meta:user-defined>
    <meta:user-defined meta:name="OVERHEIDop.woonplaats">Blaricum</meta:user-defined>
    <meta:user-defined meta:name="OVERHEIDop.woonplaats">Blaricu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0601</meta:user-defined>
    <meta:user-defined meta:name="OVERHEIDop.GmbID/DC.identifier">gmb-2020-160601</meta:user-defined>
    <meta:user-defined meta:name="OVERHEIDop.versieInformatie"/>
  </office:meta>
</office:document-meta>
</file>