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53 in Koudekerke, aanvraag omgevingsvergunning voor het herbouwen van de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0</text:p>
            <text:p text:style-name="common-al">Extern zaaknummer: SXO545045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8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90 388117</meta:user-defined>
    <meta:user-defined meta:name="DC.title">Vebenabos 53 in Koudekerke, aanvraag omgevingsvergunning voor het herbouwen van de vakantiewoning</meta:user-defined>
    <meta:user-defined meta:name="OVERHEID.PostcodeHuisnummer/OVERHEIDop.postcodeHuisnummer">4371PC 53</meta:user-defined>
    <meta:user-defined meta:name="OVERHEIDop.straatnaam">Vebenabos</meta:user-defined>
    <meta:user-defined meta:name="OVERHEIDop.woonplaats">Koudekerk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89</meta:user-defined>
    <meta:user-defined meta:name="OVERHEIDop.GmbID/DC.identifier">gmb-2020-160589</meta:user-defined>
    <meta:user-defined meta:name="OVERHEIDop.versieInformatie"/>
  </office:meta>
</office:document-meta>
</file>