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22 Van de Coulsterstraat 17 te Tilburg, plaatsen dakkappel, 2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22 - I - Van de Coulster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5.812 395830.816</meta:user-defined>
    <meta:user-defined meta:name="DC.title">Tilburg, ingekomen aanvraag voor een omgevingsvergunning Z-HZ_WABO-2020-02622 Van de Coulsterstraat 17 te Tilburg, plaatsen dakkappel, 20 juni 2020</meta:user-defined>
    <meta:user-defined meta:name="OVERHEID.PostcodeHuisnummer/OVERHEIDop.postcodeHuisnummer">5021BK 17</meta:user-defined>
    <meta:user-defined meta:name="OVERHEIDop.straatnaam">Van de Coulster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0</meta:user-defined>
    <meta:user-defined meta:name="OVERHEIDop.GmbID/DC.identifier">gmb-2020-160580</meta:user-defined>
    <meta:user-defined meta:name="OVERHEIDop.versieInformatie"/>
  </office:meta>
</office:document-meta>
</file>