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lengen en verbreden van de schuur aan de woning - Bohem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EG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hemenstraat 15 Alkmaar:</text:span> het verlengen en verbreden van de schuur aan de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EG15</meta:user-defined>
    <dc:language>nl</dc:language>
    <meta:user-defined meta:name="OVERHEID.EPSG28992/DC.spatial">113046 519814</meta:user-defined>
    <meta:user-defined meta:name="DC.title">Gemeente Alkmaar - verlening omgevingsvergunning - verlengen en verbreden van de schuur aan de woning - Bohemenstraat 15, Alkmaar</meta:user-defined>
    <meta:user-defined meta:name="OVERHEID.PostcodeHuisnummer/OVERHEIDop.postcodeHuisnummer">1827EG 15</meta:user-defined>
    <meta:user-defined meta:name="OVERHEIDop.straatnaam">Bohemen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58</meta:user-defined>
    <meta:user-defined meta:name="OVERHEIDop.GmbID/DC.identifier">gmb-2020-16058</meta:user-defined>
    <meta:user-defined meta:name="OVERHEIDop.versieInformatie"/>
  </office:meta>
</office:document-meta>
</file>