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23 Melickstraat 49 te Tilburg, kappen van 1  boom, 2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23 - I - Melick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57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16.23 400303.037</meta:user-defined>
    <meta:user-defined meta:name="DC.title">Tilburg, ingekomen aanvraag voor een omgevingsvergunning Z-HZ_WABO-2020-02623 Melickstraat 49 te Tilburg, kappen van 1  boom, 20 juni 2020</meta:user-defined>
    <meta:user-defined meta:name="OVERHEID.PostcodeHuisnummer/OVERHEIDop.postcodeHuisnummer">5045KZ 49</meta:user-defined>
    <meta:user-defined meta:name="OVERHEIDop.straatnaam">Melickstraat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78</meta:user-defined>
    <meta:user-defined meta:name="OVERHEIDop.GmbID/DC.identifier">gmb-2020-160578</meta:user-defined>
    <meta:user-defined meta:name="OVERHEIDop.versieInformatie"/>
  </office:meta>
</office:document-meta>
</file>