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enlaan in Veer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Extern zaaknummer: SXO545678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05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011.48 397071.72</meta:user-defined>
    <meta:user-defined meta:name="DC.title">Kievitenlaan in Veere, aanvraag omgevingsvergunning voor het kappen van een boom</meta:user-defined>
    <meta:user-defined meta:name="OVERHEID.PostcodeHuisnummer/OVERHEIDop.postcodeHuisnummer">4351TA 16</meta:user-defined>
    <meta:user-defined meta:name="OVERHEIDop.straatnaam">Kievitenlaan</meta:user-defined>
    <meta:user-defined meta:name="OVERHEIDop.woonplaats">Veere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76</meta:user-defined>
    <meta:user-defined meta:name="OVERHEIDop.GmbID/DC.identifier">gmb-2020-160576</meta:user-defined>
    <meta:user-defined meta:name="OVERHEIDop.versieInformatie"/>
  </office:meta>
</office:document-meta>
</file>