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een dakopbouw en dakkapel - Zuster Bloemstraat 2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ster Bloemstraat 21 in Monnickendam voor het realiseren van een dakopbouw en dakkapel</text:p>
            <text:p text:style-name="common-al">(ingekomen 11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057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7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7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08.514 497079.229</meta:user-defined>
    <meta:user-defined meta:name="DC.title">Gemeente Waterland - aanvraag omgevingsvergunning - realiseren van een dakopbouw en dakkapel - Zuster Bloemstraat 21, Monnickendam</meta:user-defined>
    <meta:user-defined meta:name="OVERHEID.PostcodeHuisnummer/OVERHEIDop.postcodeHuisnummer">1141SZ 21</meta:user-defined>
    <meta:user-defined meta:name="OVERHEIDop.straatnaam">Zuster Bloemstraat</meta:user-defined>
    <meta:user-defined meta:name="OVERHEIDop.woonplaats">Monnicken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74</meta:user-defined>
    <meta:user-defined meta:name="OVERHEIDop.GmbID/DC.identifier">gmb-2020-160574</meta:user-defined>
    <meta:user-defined meta:name="OVERHEIDop.versieInformatie"/>
  </office:meta>
</office:document-meta>
</file>