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in Meliskerke, aanvraag omgevingsvergunning voor het verhogen van de kap op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Extern zaaknummer: SXO545689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6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51 393439</meta:user-defined>
    <meta:user-defined meta:name="DC.title">Dorpsstraat 2 in Meliskerke, aanvraag omgevingsvergunning voor het verhogen van de kap op het bestaande bijgebouw</meta:user-defined>
    <meta:user-defined meta:name="OVERHEID.PostcodeHuisnummer/OVERHEIDop.postcodeHuisnummer">4365AM 2</meta:user-defined>
    <meta:user-defined meta:name="OVERHEIDop.straatnaam">Dorpsstraat</meta:user-defined>
    <meta:user-defined meta:name="OVERHEIDop.woonplaats">Melis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60</meta:user-defined>
    <meta:user-defined meta:name="OVERHEIDop.GmbID/DC.identifier">gmb-2020-160560</meta:user-defined>
    <meta:user-defined meta:name="OVERHEIDop.versieInformatie"/>
  </office:meta>
</office:document-meta>
</file>