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hershillsingel 37 in Koudekerke, aanvraag omgevingsvergunning voor het vergroten van h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0</text:p>
            <text:p text:style-name="common-al">Extern zaaknummer: SXO545766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5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5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5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13 389797</meta:user-defined>
    <meta:user-defined meta:name="DC.title">Cithershillsingel 37 in Koudekerke, aanvraag omgevingsvergunning voor het vergroten van het raam</meta:user-defined>
    <meta:user-defined meta:name="OVERHEID.PostcodeHuisnummer/OVERHEIDop.postcodeHuisnummer">4371AR 37</meta:user-defined>
    <meta:user-defined meta:name="OVERHEIDop.straatnaam">Cithershillsingel</meta:user-defined>
    <meta:user-defined meta:name="OVERHEIDop.woonplaats">Koudekerk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52</meta:user-defined>
    <meta:user-defined meta:name="OVERHEIDop.GmbID/DC.identifier">gmb-2020-160552</meta:user-defined>
    <meta:user-defined meta:name="OVERHEIDop.versieInformatie"/>
  </office:meta>
</office:document-meta>
</file>