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kweg 1 in Vrouwenpolder, aanvraag omgevingsvergunning voor het verbouwen en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ni 2020</text:p>
            <text:p text:style-name="common-al">Extern zaaknummer: SXO545940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055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5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5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262 399711</meta:user-defined>
    <meta:user-defined meta:name="DC.title">Zoekweg 1 in Vrouwenpolder, aanvraag omgevingsvergunning voor het verbouwen en renoveren van de woning</meta:user-defined>
    <meta:user-defined meta:name="OVERHEID.PostcodeHuisnummer/OVERHEIDop.postcodeHuisnummer">4354SJ 1</meta:user-defined>
    <meta:user-defined meta:name="OVERHEIDop.straatnaam">Zoekweg</meta:user-defined>
    <meta:user-defined meta:name="OVERHEIDop.woonplaats">Vrouwenpold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51</meta:user-defined>
    <meta:user-defined meta:name="OVERHEIDop.GmbID/DC.identifier">gmb-2020-160551</meta:user-defined>
    <meta:user-defined meta:name="OVERHEIDop.versieInformatie"/>
  </office:meta>
</office:document-meta>
</file>