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58 in Koudekerke, aanvraag omgevingsvergunning voor het h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0</text:p>
            <text:p text:style-name="common-al">Extern zaaknummer: SXO546013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4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4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4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19 388151</meta:user-defined>
    <meta:user-defined meta:name="DC.title">Vebenabos 58 in Koudekerke, aanvraag omgevingsvergunning voor het herbouwen van de vakantiewoning</meta:user-defined>
    <meta:user-defined meta:name="OVERHEID.PostcodeHuisnummer/OVERHEIDop.postcodeHuisnummer">4371PD 58</meta:user-defined>
    <meta:user-defined meta:name="OVERHEIDop.straatnaam">Vebenabos</meta:user-defined>
    <meta:user-defined meta:name="OVERHEIDop.woonplaats">Koudekerk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45</meta:user-defined>
    <meta:user-defined meta:name="OVERHEIDop.GmbID/DC.identifier">gmb-2020-160545</meta:user-defined>
    <meta:user-defined meta:name="OVERHEIDop.versieInformatie"/>
  </office:meta>
</office:document-meta>
</file>