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udorpstraat 45 in Westkapelle, aanvraag omgevingsvergunning voor het isol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juni 2020</text:p>
            <text:p text:style-name="common-al">Extern zaaknummer: SXO5460559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0543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543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543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19671 395168</meta:user-defined>
    <meta:user-defined meta:name="DC.title">Koudorpstraat 45 in Westkapelle, aanvraag omgevingsvergunning voor het isoleren van de woning</meta:user-defined>
    <meta:user-defined meta:name="OVERHEID.PostcodeHuisnummer/OVERHEIDop.postcodeHuisnummer">4361BS 45</meta:user-defined>
    <meta:user-defined meta:name="OVERHEIDop.straatnaam">Koudorpstraat</meta:user-defined>
    <meta:user-defined meta:name="OVERHEIDop.woonplaats">Westkapelle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543</meta:user-defined>
    <meta:user-defined meta:name="OVERHEIDop.GmbID/DC.identifier">gmb-2020-160543</meta:user-defined>
    <meta:user-defined meta:name="OVERHEIDop.versieInformatie"/>
  </office:meta>
</office:document-meta>
</file>