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'Fase 2' (uitgebreide procedure), Planetenweg 5, 2132 HN Hoofddorp, Hyde Park Hoofddorp B.V., het realiseren van blok 7-8-9 Hyde Park met 233 woningen, inclusief bijbehorende parkeergarage en commerciële ruimten, zaak 9376198, OLO-nummer: 48462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locatie Planetenweg 5 te Hoofddorp, met huisnummers: Bridgemankade (10-72)(80-148), Gaudikade (11-55), Niemeyerstraat (10-110), Mies van der Rohestraat (11-53) (61-117) (127-201), Mies van der Rohestraat 211-219 en Niemeyerstraat 120.</text:p>
            <text:p text:style-name="common-al"/>
            <text:p text:style-name="common-al">De aanvraag ‘Fase 2’ is in overeenstemming met de aanvraag ‘Fase 1’ (zaaknummer 8571818 en OLO-nummer 3923845, verleend op 12 juli 2019), waarbij een eerste fase-omgevingsvergunning is verleend voor de activiteit planologisch strijdig gebruik.</text:p>
            <text:p text:style-name="common-al"/>
            <text:p text:style-name="common-al">Er zijn geen zienswijzen ingediend tegen de ontwerpbeschikking. De beschikking is niet gewijzigd ten opzichte van het eerder gepubliceerde ontwerp.</text:p>
            <text:p text:style-name="common-al"/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epidemie kan het zijn dat stukken die ter inzage zijn gelegd niet ter plaatse kunnen worden ingezien. De stukken zullen daarom desgewenst, op verzoek digitaal worden toegestuurd. U kunt contact opnemen met de gemeente over alternatieve mogelijkheden van inzien.</text:p>
            <text:p text:style-name="common-al">Wilt u stukken digitaal ontvangen of heeft u vragen, dan kunt u gebruik maken van het contactformulier op <text:a xlink:href="https://drop.overheid.nl/Document/Detail/loket.odnzkg.nl" xlink:type="simple">loket.odnzkg.nl</text:a> of telefonisch contact opnemen met tel. 088-567 0200.</text:p>
            <text:p text:style-name="common-al"/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 </text:p>
            <text:p text:style-name="common-al"/>
            <text:p text:style-name="common-al">Vermeld in uw beroepschrift altijd de datum, uw naam, adres, handtekening en de reden(en) waarom u beroep instelt. Stuur ook een kopie van dit besluit mee en vermeld het referentienummer/kenmerk van dit besluit. </text:p>
            <text:p text:style-name="common-al"/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. Voor het behandelen van een verzoek worden griffiekosten in rekening gebracht.</text:p>
            <text:p text:style-name="common-al"/>
            <text:p text:style-name="common-al">Voor meer informatie over het instellen van beroep kunt u de brochure 'Bezwaar en beroep tegen een beslissing van de overheid’ downloaden van de website <text:a xlink:href="https://www.rijksoverheid.nl/" xlink:type="simple">www.rijksoverheid.nl.</text:a> Voor algemene informatie over procedures kunt u ook bellen met de rijksoverheid op telefoonnummer 1400 (lokaal tarief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54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4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4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108341.077 479094.694</meta:user-defined>
    <meta:user-defined meta:name="DC.title">Verleende omgevingsvergunning 'Fase 2' (uitgebreide procedure), Planetenweg 5, 2132 HN Hoofddorp, Hyde Park Hoofddorp B.V., het realiseren van blok 7-8-9 Hyde Park met 233 woningen, inclusief bijbehorende parkeergarage en commerciële ruimten, zaak 9376198, OLO-nummer: 4846273.</meta:user-defined>
    <meta:user-defined meta:name="OVERHEID.PostcodeHuisnummer/OVERHEIDop.postcodeHuisnummer">2132HN 5</meta:user-defined>
    <meta:user-defined meta:name="OVERHEIDop.straatnaam">Planetenweg</meta:user-defined>
    <meta:user-defined meta:name="OVERHEIDop.woonplaats">Hoofddorp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540</meta:user-defined>
    <meta:user-defined meta:name="OVERHEIDop.GmbID/DC.identifier">gmb-2020-160540</meta:user-defined>
    <meta:user-defined meta:name="OVERHEIDop.versieInformatie"/>
  </office:meta>
</office:document-meta>
</file>