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Zuidlaan 16 in Bergen (NH) het renoveren en uitbreiden van een woning voor mantelzorg, verzenddatum 11 juni 2020 (WABO200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jun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3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1 521262</meta:user-defined>
    <meta:user-defined meta:name="DC.title">Gemeente Bergen, buiten behandeling laten aanvraag Omgevingsvergunning, Zuidlaan 16 in Bergen (NH) het renoveren en uitbreiden van een woning voor mantelzorg, verzenddatum 11 juni 2020 (WABO2000676)</meta:user-defined>
    <meta:user-defined meta:name="OVERHEID.PostcodeHuisnummer/OVERHEIDop.postcodeHuisnummer">1861GT 16</meta:user-defined>
    <meta:user-defined meta:name="OVERHEIDop.straatnaam">Zuid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0539</meta:user-defined>
    <meta:user-defined meta:name="OVERHEIDop.GmbID/DC.identifier">gmb-2020-160539</meta:user-defined>
    <meta:user-defined meta:name="OVERHEIDop.versieInformatie"/>
  </office:meta>
</office:document-meta>
</file>