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 met categorieën verklaring van geen bedenkingen 2019 Molenlan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raad van gemeente Molenlanden;</text:p>
            <text:p text:style-name="al">- Gelezen het voorstel van het college van Molenlanden over bovenstaand onderwerp;</text:p>
            <text:p text:style-name="al">- Overwegende dat het van belang is te beschikken over een juridisch houdbare en voor al haar inwoners gelijke lijst met categorieën waarvoor een verklaring van geen bedenkingen in het kader van het omgevingsrecht niet nodig is;</text:p>
            <text:p text:style-name="al">Besluit vast te stellen:</text:p>
            <text:p text:style-name="al">- Lijst met categorieën in het kader van de verklaring van geen bedenkingen 2019, gemeente Molenlanden.</text:p>
            <text:p text:style-name="al">- Lijst zoals bedoeld in artikel 6.5 lid 3 van het Besluit Omgevingsrecht.</text:p>
            <text:p text:style-name="al"/>
            <text:p text:style-name="al">
            <text:span text:style-name="nadrukvet">A. Categorieën</text:span>
          </text:p>
            <text:p text:style-name="al">Géén verklaring van geen bedenkingen van de raad van gemeente Molenlanden is vereist voor ontwikkelingen die passen binnen één van de volgende categorieën:</text:p>
            <text:p text:style-name="al"/>
            <text:p text:style-name="al">
            <text:span text:style-name="nadrukvet">1</text:span>. Indien reeds een stedenbouwkundige visie, stedenbouwkundige randvoorwaarden, masterplan, gebiedsvisie, projectplan of daarmee te vergelijken ruimtelijk kader is vastgesteld door de raad.</text:p>
            <text:p text:style-name="al"/>
            <text:p text:style-name="al">
            <text:span text:style-name="nadrukcur">Toelichting: Indien de raad reeds de ruimtelijke kaders heeft vastgesteld, is het college gehouden aan deze kaders. De activiteit dient dan uiteraard te voldoen aan deze kaders.</text:span>
          </text:p>
            <text:p text:style-name="al"/>
            <text:p text:style-name="al">
            <text:span text:style-name="nadrukvet">2</text:span>. Het realiseren, vergroten, wijzigen van woningen en/of bijbehorende bebouwing en andere voorzieningen is geen verklaring van geen bedenkingen vereist, mits het te realiseren aantal woningen niet meer dan zeven bedraagt binnen bestaand stads- en dorpsgebied (BSD) of niet meer dan drie buiten BSD (in het buitengebied). Onder realisering van woningbouw wordt in deze categorie mede begrepen het wijzigen van het gebruik van een gebouw naar woning(en).</text:p>
            <text:p text:style-name="al"/>
            <text:p text:style-name="al">
            <text:span text:style-name="nadrukcur">Toelichting: Een realisatie van zeven woningen in kernen of drie woningen in het buitengebied is over het algemeen planologisch gezien van beperkte impact en hoeft in veel gevallen niet regionaal afgestemd te worden. Grootschalige(re) bouwprojecten kunnen hier gelet op het maximum niet onder geschaard worden en blijven dus middels een verklaring van geen bedenkingen voorbehouden aan de raad. Voor het buitengebied geldt dat er per saldo sprake moet zijn van een verbetering van de ruimtelijke kwaliteit, naast de algemeen geldende voorwaarde van een goede ruimtelijke ordening.</text:span>
          </text:p>
            <text:p text:style-name="al"/>
            <text:p text:style-name="al">
            <text:span text:style-name="nadrukvet">3</text:span>. Het realiseren, (ver)bouwen of wijzigen van maatschappelijke voorzieningen, recreatieve voorzieningen of voorzieningen ten behoeve van sport, zowel binnen als buiten BSD, mits de maximale oppervlakte met niet meer dan 1500m² toeneemt, met inbegrip van onbebouwde gronden.</text:p>
            <text:p text:style-name="al"/>
            <text:p text:style-name="al">
            <text:span text:style-name="nadrukcur">Toelichting: een doelstelling is het niveau van maatschappelijke en recreatieve voorzieningen en sportvoorzieningen op peil te houden en nieuwe ontwikkelingen op dat gebied te stimuleren. Deze activiteiten vinden plaats in het kader van het algemeen belang en komen veelal voort uit sectoraal raadsbeleid. Deze ontwikkelingen kunnen vanwege het maatschappelijk belang, op basis van deze lijst, zonder nadere heroverweging door de raad worden gerealiseerd.</text:span>
          </text:p>
            <text:p text:style-name="al"/>
            <text:p text:style-name="al">
            <text:span text:style-name="nadrukvet">4</text:span>. Het realiseren, (ver)bouwen of wijzigen van commerciële voorzieningen (o.m. winkels, kantoren, bedrijfsruimten) in BSD, als gevolg waarvan de vloeroppervlakte aan voorzieningen met niet meer dan 1500 m² toeneemt, met inbegrip van bijbehorend terrein, bijbehorende bebouwing en andere voorzieningen. Hetzelfde geldt voor buiten het bestaand stads- en dorpsgebied, met dien verstande dat de vloeroppervlakte aan voorzieningen met niet meer dan 250 m² toeneemt.</text:p>
            <text:p text:style-name="al"/>
            <text:p text:style-name="al">
            <text:span text:style-name="nadrukvet">5</text:span>. Aanleg van nieuwe en aanpassing van bestaande lokale weg- en waterinfrastructuur en bijbehorende voorzieningen en bouwwerken, zowel binnen als buiten BSD.</text:p>
            <text:p text:style-name="al"/>
            <text:p text:style-name="al">
            <text:span text:style-name="nadrukcur">Toelichting: Aanpassing van de openbare ruimte en in het bijzonder de optimalisatie van de verkeersafwikkeling, het oppervlaktewaterbeheer en openbare groenvoorzieningen vindt plaats in het kader van het algemeen belang en komen veelal voort uit sectoraal raadsbeleid, zoals 'Duurzame buitenruimte' of het GVVP. Deze ontwikkelingen kunnen vanwege het maatschappelijk belang zonder nadere heroverweging door de raad worden uitgevoerd. Deze regeling heeft uitsluitend betrekking op lokale infrastructurele voorzieningen, zoals lokale wegen. Provinciale wegen en Rijkswegen zijn uitgezonderd.</text:span>
          </text:p>
            <text:p text:style-name="al"/>
            <text:p text:style-name="al">
            <text:span text:style-name="nadrukvet">6</text:span>. Indien reeds op voorhand duidelijk is dat de aanvraag om omgevingsvergunning op andere gronden dan planologische geweigerd moet worden, is geen verklaring van geen bedenkingen vereist.</text:p>
            <text:p text:style-name="al"/>
            <text:p text:style-name="al">
            <text:span text:style-name="nadrukcur">Toelichting: De omgevingsvergunning kan bestaan uit meerdere deelactiviteiten. Deze deelactiviteiten (bouw, kap, milieu enz.) hebben allen een toetsingskader, in de Wabo of in de decentrale regelgeving (verordeningen). Indien een onderdeel van de omgevingsvergunning geweigerd moet worden, dient de gehele omgevingsvergunning geweigerd te worden. Ook kan het voorkomen dat een omgevingsvergunning voor bouwen geweigerd moet worden wegens strijd met bijvoorbeeld het Bouwbesluit. In die gevallen is het overbodig om de raad de aanvraag voor een verklaring van geen bedenkingen voor te leggen, aangezien zich dan reeds een andere weigeringsgrond heeft voorgedaan.</text:span>
          </text:p>
            <text:p text:style-name="al"/>
            <text:p text:style-name="al">
            <text:span text:style-name="nadrukvet">7</text:span>. Uitbreiding van bebouwing en/of verharding bij agrarische bedrijven, danwel het toestaan van nevenactiviteiten en/of ondersteunende activiteiten.</text:p>
            <text:p text:style-name="al"/>
            <text:p text:style-name="al">
            <text:span text:style-name="nadrukcur">Toelichting: In de bestemmingsplannen voor het buitengebied voor Giessenlanden en Molenwaard is reeds een uitgebreide regeling met verschillende mogelijkheden opgenomen. Omdat niet alle nieuwe situaties vooraf voorzien kunnen worden, is deze categorie opgenomen in deze lijst.</text:span>
          </text:p>
            <text:p text:style-name="al"/>
            <text:p text:style-name="al">
            <text:span text:style-name="nadrukvet">8</text:span>. Indien is ingestemd met de ontwerpverklaring van geen bedenkingen, deze ter inzage heeft gelegen en door belanghebbenden geen zienswijzen zijn ingediend, is geen definitieve verklaring van geen bedenkingen vereist. De ontwerpverklaring wordt dan omgezet in de definitieve verklaring van geen bedenkingen.</text:p>
            <text:p text:style-name="al"/>
            <text:p text:style-name="al">
            <text:span text:style-name="nadrukcur">Toelichting: De raad neemt op een bepaald moment het besluit om een ontwerpverklaring ter inzage te leggen voor belanghebbenden. Daarmee geeft zij aan positief te staan tegenover de betreffende ontwikkeling. Indien belanghebbenden geen zienswijzen indienen, zijn er geen redenen om de raad nog het definitieve besluit omtrent de verklaring van geen bedenkingen te laten nemen. Er zijn geen immers geen zienswijzen die de eerder ingenomen positieve grondhouding kunnen doen veranderen.</text:span>
          </text:p>
            <text:p text:style-name="al"/>
            <text:p text:style-name="al">
            <text:span text:style-name="nadrukvet">B. Inwerkingtreding, intrekking oude besluiten en citeertitel</text:span>
          </text:p>
            <text:p text:style-name="al">1. Dit besluit treedt in werking na bekendmaking.</text:p>
            <text:p text:style-name="al">2. Tegelijkertijd met de inwerkingtreding van dit besluit wordt de ‘Lijst met categorieën verklaring van geen bedenkingen 2019 Molenlanden’, vastgesteld op 2 oktober 2018, ingetrokken.</text:p>
            <text:p text:style-name="al">3. Dit besluit wordt aangehaald als ‘Lijst met categorieën verklaring van geen bedenkingen 2019 Molenlanden’.</text:p>
            <text:p text:style-name="al"/>
            <text:p text:style-name="al">Vastgesteld tijdens de openbare raadsvergadering van de gemeente Molenlanden, gehouden op 5 februari 2019. </text:p>
            <text:p text:style-name="al"/>
          </text:section>
          <text:section text:name="ondertekening_id1-3-2-3-2">
            <text:p>De griffier, de 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53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3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3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meta:user-defined meta:name="DC.source">artikel 6.5, derde lid, van het Besluit omgevingsrecht]|[1.0:c:BWBR0027464&amp;artikel=6.5&amp;lid=3&amp;g=2020-01-01</meta:user-defined>
    <meta:user-defined meta:name="DCTERMS.abstract">Lijst met categorieën waarvoor geen verklaring van geen bedenkingen (vvgb) is vereist Molenlanden 2019.</meta:user-defined>
    <meta:user-defined meta:name="DCTERMS.alternative">Lijst met categorieën verklaring van geen bedenkingen 2019 Molenlanden</meta:user-defined>
    <dc:language>nl</dc:language>
    <meta:user-defined meta:name="OVERHEID.Gemeente/DC.spatial">Molenlanden</meta:user-defined>
    <meta:user-defined meta:name="DC.title">Lijst met categorieën verklaring van geen bedenkingen 2019 Molenlanden</meta:user-defined>
    <meta:user-defined meta:name="DCTERMS.W3CDTF/DCTERMS.available">2020-06-25</meta:user-defined>
    <meta:user-defined meta:name="DCTERMS.W3CDTF/OVERHEIDop.jaargang">2020</meta:user-defined>
    <meta:user-defined meta:name="OVERHEIDop.publicationIssue">160537</meta:user-defined>
    <meta:user-defined meta:name="OVERHEIDop.betreftRegeling">CVDR641689_1</meta:user-defined>
    <meta:user-defined meta:name="xs:date/OVERHEIDop.startdatum">2019-02-05</meta:user-defined>
    <meta:user-defined meta:name="OVERHEIDop.GmbID/DC.identifier">gmb-2020-160537</meta:user-defined>
    <meta:user-defined meta:name="OVERHEIDop.versieInformatie"/>
  </office:meta>
</office:document-meta>
</file>