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ruishaarseweg 7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0 heeft gemeente Putten een aanvraag ontvangen voor het bouwen van een woning en het vervangen van een bedrijfsgebouw op locatie Kruishaarseweg 7 te Putten. De aanvraag is geregistreerd onder zaaknummer W 20/26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053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3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3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598.89 468418.63</meta:user-defined>
    <meta:user-defined meta:name="DC.title">Kennisgeving ontvangst aanvraag omgevingsvergunning Kruishaarseweg 7 te Putten</meta:user-defined>
    <meta:user-defined meta:name="OVERHEID.PostcodeHuisnummer/OVERHEIDop.postcodeHuisnummer">3882LP 7</meta:user-defined>
    <meta:user-defined meta:name="OVERHEIDop.straatnaam">Kruishaarseweg</meta:user-defined>
    <meta:user-defined meta:name="OVERHEIDop.woonplaats">Putt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531</meta:user-defined>
    <meta:user-defined meta:name="OVERHEIDop.GmbID/DC.identifier">gmb-2020-160531</meta:user-defined>
    <meta:user-defined meta:name="OVERHEIDop.versieInformatie"/>
  </office:meta>
</office:document-meta>
</file>