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02 te Oosterhou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het bouwen van een woning op locatie Oude Groenestraat 6 102 te Oosterhout. De aanvraag is geregistreerd onder zaaknummer HOV-20-1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5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DC.title">Kennisgeving ontvangst aanvraag omgevingsvergunning Oude Groenestraat 6 102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0-07-01</meta:user-defined>
    <meta:user-defined meta:name="DCTERMS.W3CDTF/OVERHEIDop.jaargang">2020</meta:user-defined>
    <meta:user-defined meta:name="OVERHEIDop.publicationIssue">160523</meta:user-defined>
    <meta:user-defined meta:name="OVERHEIDop.GmbID/DC.identifier">gmb-2020-160523</meta:user-defined>
    <meta:user-defined meta:name="OVERHEIDop.versieInformatie"/>
  </office:meta>
</office:document-meta>
</file>