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3 te Maastricht. Kennisgeving nieuwe aanvraag omgevingsvergunning, het verbouwen van het bestaande woonhuis tot 3 appartementen tbv stude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64WB</text:p>
            <text:p text:style-name="common-al">
            <text:span text:style-name="nadrukvet">Scharnerweg 13 te Maastricht</text:span>
          </text:p>
            <text:p text:style-name="common-al">
            <text:span text:style-name="nadrukvet">het verbouwen van het bestaande woonhuis tot 3 appartementen tbv studentenhuisvesting</text:span>
          </text:p>
            <text:p text:style-name="common-al"/>
            <text:p text:style-name="common-al">
            <text:span text:style-name="nadrukvet">Datum ontvangst aanvraag:</text:span> 2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52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2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2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79.6 317706.6</meta:user-defined>
    <meta:user-defined meta:name="DC.title">Scharnerweg 13 te Maastricht. Kennisgeving nieuwe aanvraag omgevingsvergunning, het verbouwen van het bestaande woonhuis tot 3 appartementen tbv studentenhuisvesting</meta:user-defined>
    <meta:user-defined meta:name="OVERHEID.PostcodeHuisnummer/OVERHEIDop.postcodeHuisnummer">6224JA 13</meta:user-defined>
    <meta:user-defined meta:name="OVERHEIDop.straatnaam">Scharnerweg</meta:user-defined>
    <meta:user-defined meta:name="OVERHEIDop.woonplaats">Maastri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21</meta:user-defined>
    <meta:user-defined meta:name="OVERHEIDop.GmbID/DC.identifier">gmb-2020-160521</meta:user-defined>
    <meta:user-defined meta:name="OVERHEIDop.versieInformatie"/>
  </office:meta>
</office:document-meta>
</file>