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50 in Zoutelande, aanvraag omgevingsvergunning voor het verho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Extern zaaknummer: SXO546238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2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73 392121</meta:user-defined>
    <meta:user-defined meta:name="DC.title">Langendam 50 in Zoutelande, aanvraag omgevingsvergunning voor het verhogen van de woning</meta:user-defined>
    <meta:user-defined meta:name="OVERHEID.PostcodeHuisnummer/OVERHEIDop.postcodeHuisnummer">4374AD 50</meta:user-defined>
    <meta:user-defined meta:name="OVERHEIDop.straatnaam">Langendam</meta:user-defined>
    <meta:user-defined meta:name="OVERHEIDop.woonplaats">Zoutelan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20</meta:user-defined>
    <meta:user-defined meta:name="OVERHEIDop.GmbID/DC.identifier">gmb-2020-160520</meta:user-defined>
    <meta:user-defined meta:name="OVERHEIDop.versieInformatie"/>
  </office:meta>
</office:document-meta>
</file>