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enkamer - Polverpark te Maastricht. Kennisgeving nieuwe aanvraag omgevingsvergunning, het plaatsen van één overkapping voor 4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61WB</text:p>
            <text:p text:style-name="common-al">
            <text:span text:style-name="nadrukvet">Hackenkamer - Polverpark te Maastricht</text:span>
          </text:p>
            <text:p text:style-name="common-al">
            <text:span text:style-name="nadrukvet">het plaatsen van één overkapping voor 4 parkeerplaatsen</text:span>
          </text:p>
            <text:p text:style-name="common-al"/>
            <text:p text:style-name="common-al">
            <text:span text:style-name="nadrukvet">Datum ontvangst aanvraag:</text:span> 22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51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1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1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86.55 317465.64</meta:user-defined>
    <meta:user-defined meta:name="DC.title">Hackenkamer - Polverpark te Maastricht. Kennisgeving nieuwe aanvraag omgevingsvergunning, het plaatsen van één overkapping voor 4 parkeerplaatsen</meta:user-defined>
    <meta:user-defined meta:name="OVERHEID.PostcodeHuisnummer/OVERHEIDop.postcodeHuisnummer">6211MX 14</meta:user-defined>
    <meta:user-defined meta:name="OVERHEIDop.straatnaam">Hackenkamer</meta:user-defined>
    <meta:user-defined meta:name="OVERHEIDop.woonplaats">Maastri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17</meta:user-defined>
    <meta:user-defined meta:name="OVERHEIDop.GmbID/DC.identifier">gmb-2020-160517</meta:user-defined>
    <meta:user-defined meta:name="OVERHEIDop.versieInformatie"/>
  </office:meta>
</office:document-meta>
</file>