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drank- en horecawetverordening Kininelaantje 1 te 's-Gravelan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Wijdemeren een aanvraag ontheffing drank- en horecawetverordening ontvangen voor ontheffing privébijeenkomst voor vrijdag 4 september 2020 op de locatie Kininelaantje 1 te 's-Graveland. De aanvraag is geregistreerd onder zaaknummer Z.58050.</text:p>
            <text:p text:style-name="common-al">De aanvraag betreft de volgende onderdelen:</text:p>
            <text:p text:style-name="common-al">Drank en Horecaverordening</text:p>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5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6 470653</meta:user-defined>
    <meta:user-defined meta:name="DC.title">Kennisgeving ontvangst aanvraag ontheffing drank- en horecawetverordening Kininelaantje 1 te 's-Graveland</meta:user-defined>
    <meta:user-defined meta:name="OVERHEID.PostcodeHuisnummer/OVERHEIDop.postcodeHuisnummer">1243LD 1</meta:user-defined>
    <meta:user-defined meta:name="OVERHEIDop.straatnaam">Kininelaantje</meta:user-defined>
    <meta:user-defined meta:name="OVERHEIDop.woonplaats">'s-Graveland</meta:user-defined>
    <meta:user-defined meta:name="DCTERMS.W3CDTF/DCTERMS.available">2020-06-25</meta:user-defined>
    <meta:user-defined meta:name="DCTERMS.W3CDTF/OVERHEIDop.jaargang">2020</meta:user-defined>
    <meta:user-defined meta:name="OVERHEIDop.publicationIssue">160506</meta:user-defined>
    <meta:user-defined meta:name="OVERHEIDop.GmbID/DC.identifier">gmb-2020-160506</meta:user-defined>
    <meta:user-defined meta:name="OVERHEIDop.versieInformatie"/>
  </office:meta>
</office:document-meta>
</file>