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2 appartementen op de eerste verdieping - Langestraat 111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JE1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Langestraat 111A Alkmaar:</text:span> het realiseren van 2 appartementen op de eerste verdiep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5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5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E111</meta:user-defined>
    <dc:language>nl</dc:language>
    <meta:user-defined meta:name="OVERHEID.EPSG28992/DC.spatial">111529 516282</meta:user-defined>
    <meta:user-defined meta:name="DC.title">Gemeente Alkmaar - verlening omgevingsvergunning - realiseren van 2 appartementen op de eerste verdieping - Langestraat 111A, Alkmaar</meta:user-defined>
    <meta:user-defined meta:name="OVERHEID.PostcodeHuisnummer/OVERHEIDop.postcodeHuisnummer">1811JE 105b</meta:user-defined>
    <meta:user-defined meta:name="OVERHEIDop.straatnaam">Lange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050</meta:user-defined>
    <meta:user-defined meta:name="OVERHEIDop.GmbID/DC.identifier">gmb-2020-16050</meta:user-defined>
    <meta:user-defined meta:name="OVERHEIDop.versieInformatie"/>
  </office:meta>
</office:document-meta>
</file>