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3-5 en Stokskesweg 29 in Bergeijk,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56</text:p>
            <text:p text:style-name="common-al">Datum ontvangst: 22 juni 2020</text:p>
            <text:p text:style-name="common-al">Omschrijving: De Waterlaat 3-5 en Stokskesweg 29 in Bergeijk, bouw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49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29.8 369921.31</meta:user-defined>
    <meta:user-defined meta:name="OVERHEID.EPSG28992/DC.spatial">151731 369917</meta:user-defined>
    <meta:user-defined meta:name="OVERHEID.EPSG28992/DC.spatial">151797.32 369932.17</meta:user-defined>
    <meta:user-defined meta:name="DC.title">Ingekomen aanvraag omgevingsvergunning, De Waterlaat 3-5 en Stokskesweg 29 in Bergeijk, bouwen van een bedrijfspand</meta:user-defined>
    <meta:user-defined meta:name="OVERHEID.PostcodeHuisnummer/OVERHEIDop.postcodeHuisnummer">5571MZ 5</meta:user-defined>
    <meta:user-defined meta:name="OVERHEID.PostcodeHuisnummer/OVERHEIDop.postcodeHuisnummer">5571MZ 3</meta:user-defined>
    <meta:user-defined meta:name="OVERHEID.PostcodeHuisnummer/OVERHEIDop.postcodeHuisnummer">5571TJ 29</meta:user-defined>
    <meta:user-defined meta:name="OVERHEIDop.straatnaam">De Waterlaat</meta:user-defined>
    <meta:user-defined meta:name="OVERHEIDop.straatnaam">De Waterlaat</meta:user-defined>
    <meta:user-defined meta:name="OVERHEIDop.straatnaam">St??kskesweg</meta:user-defined>
    <meta:user-defined meta:name="OVERHEIDop.woonplaats">Bergeijk</meta:user-defined>
    <meta:user-defined meta:name="OVERHEIDop.woonplaats">Bergeijk</meta:user-defined>
    <meta:user-defined meta:name="OVERHEIDop.woonplaats">Bergeijk</meta:user-defined>
    <meta:user-defined meta:name="DCTERMS.W3CDTF/DCTERMS.available">2020-06-25</meta:user-defined>
    <meta:user-defined meta:name="DCTERMS.W3CDTF/OVERHEIDop.jaargang">2020</meta:user-defined>
    <meta:user-defined meta:name="OVERHEIDop.publicationIssue">160492</meta:user-defined>
    <meta:user-defined meta:name="OVERHEIDop.GmbID/DC.identifier">gmb-2020-160492</meta:user-defined>
    <meta:user-defined meta:name="OVERHEIDop.versieInformatie"/>
  </office:meta>
</office:document-meta>
</file>