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0950,Zutphenseweg 66 in Vorden, Werkzaamheden Vorden (het plaatsen van een rioolput)</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Bronckhorst een melding ontvangen voor het plaatsen van een rioolput aan de Zutphenseweg 66 in Vorden. De melding is geregistreerd onder kenmerk 2020-09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48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8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11 458130</meta:user-defined>
    <meta:user-defined meta:name="DC.title">2020-0950,Zutphenseweg 66 in Vorden, Werkzaamheden Vorden (het plaatsen van een rioolput)</meta:user-defined>
    <meta:user-defined meta:name="OVERHEID.PostcodeHuisnummer/OVERHEIDop.postcodeHuisnummer">7251DL 66</meta:user-defined>
    <meta:user-defined meta:name="OVERHEIDop.straatnaam">Zutphenseweg</meta:user-defined>
    <meta:user-defined meta:name="OVERHEIDop.woonplaats">Vorden</meta:user-defined>
    <meta:user-defined meta:name="DCTERMS.W3CDTF/DCTERMS.available">2020-06-25</meta:user-defined>
    <meta:user-defined meta:name="OVERHEIDop.externeBijlage">Werkzaamheden Vorden (put)|exb-2020-32949</meta:user-defined>
    <meta:user-defined meta:name="DCTERMS.W3CDTF/OVERHEIDop.jaargang">2020</meta:user-defined>
    <meta:user-defined meta:name="OVERHEIDop.publicationIssue">160487</meta:user-defined>
    <meta:user-defined meta:name="OVERHEIDop.GmbID/DC.identifier">gmb-2020-160487</meta:user-defined>
    <meta:user-defined meta:name="OVERHEIDop.versieInformatie"/>
  </office:meta>
</office:document-meta>
</file>