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loemenstraat 17 te Milsbeek: het verbouwen en renoveren van een woonboerderij (ontvangstdatum: 22 juni 2020) 2020-0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en renoveren van een woonboerderij aan de Bloemenstraat 17 te Milsbeek (2020-0541)</text:p>
            <text:p text:style-name="common-al">
            <text:span text:style-name="nadrukvet">Ontvangstdatum</text:span>
          </text:p>
            <text:p text:style-name="common-al">Deze aanvraag is ontvangen op 22 jun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54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047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7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7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717 414705</meta:user-defined>
    <meta:user-defined meta:name="DC.title">Ontvangst Omgevingsvergunning Bloemenstraat 17 te Milsbeek: het verbouwen en renoveren van een woonboerderij (ontvangstdatum: 22 juni 2020) 2020-0541</meta:user-defined>
    <meta:user-defined meta:name="OVERHEID.PostcodeHuisnummer/OVERHEIDop.postcodeHuisnummer">6596DS 17</meta:user-defined>
    <meta:user-defined meta:name="OVERHEIDop.straatnaam">Bloemenstraat</meta:user-defined>
    <meta:user-defined meta:name="OVERHEIDop.woonplaats">Milsbee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0479</meta:user-defined>
    <meta:user-defined meta:name="OVERHEIDop.GmbID/DC.identifier">gmb-2020-160479</meta:user-defined>
    <meta:user-defined meta:name="OVERHEIDop.versieInformatie"/>
  </office:meta>
</office:document-meta>
</file>