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P.F.M. van La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is een melding in het kader van het Activiteitenbesluit ontvangende inrichting gelegen aan Noordhoekweg 1a 's Heer Abtskerke. </text:p>
            <text:p text:style-name="common-al">Het betreft een melding voor uitbreiding van een melkrundveestal en het instaleren van een emissiearm stalsysteem.</text:p>
            <text:p text:style-name="common-al">Indien daaraan behoefte bestaat kunnen inlichtingen worden ingewonnen bij Loos, R.A.M. medewerker van RUD Zeeland, tel. +31 (0)6 51204154 of 0115-745100.</text:p>
            <text:p text:style-name="common-al">De melding is geregistreerd onder nummer M-ACT2003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47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8768.375 388903.445</meta:user-defined>
    <meta:user-defined meta:name="DC.title">Melding Activiteitenbesluit van P.F.M. van Laerhoven</meta:user-defined>
    <meta:user-defined meta:name="OVERHEID.PostcodeHuisnummer/OVERHEIDop.postcodeHuisnummer">4444SL 1</meta:user-defined>
    <meta:user-defined meta:name="OVERHEIDop.straatnaam">Noordhoekweg</meta:user-defined>
    <meta:user-defined meta:name="OVERHEIDop.woonplaats">'s-Heer Abtskerk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78</meta:user-defined>
    <meta:user-defined meta:name="OVERHEIDop.GmbID/DC.identifier">gmb-2020-160478</meta:user-defined>
    <meta:user-defined meta:name="OVERHEIDop.versieInformatie"/>
  </office:meta>
</office:document-meta>
</file>