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is een melding in het kader van het Activiteitenbesluit ontvangen van C. en J. Timmerman-van Hoeve. </text:p>
            <text:p text:style-name="common-al">Het betreft een melding voor het tijdelijk opslaan van champost op een landbouwperceel aan de Koedijk in ’s-Gravenpolder.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47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7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7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0381.066 386139.07</meta:user-defined>
    <meta:user-defined meta:name="DC.title">Melding Activiteitenbesluit</meta:user-defined>
    <meta:user-defined meta:name="OVERHEID.PostcodeHuisnummer/OVERHEIDop.postcodeHuisnummer">4431PK 2</meta:user-defined>
    <meta:user-defined meta:name="OVERHEIDop.straatnaam">Koedijk</meta:user-defined>
    <meta:user-defined meta:name="OVERHEIDop.woonplaats">'s-Gravenpold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77</meta:user-defined>
    <meta:user-defined meta:name="OVERHEIDop.GmbID/DC.identifier">gmb-2020-160477</meta:user-defined>
    <meta:user-defined meta:name="OVERHEIDop.versieInformatie"/>
  </office:meta>
</office:document-meta>
</file>