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tarisappelpad 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0 heeft de gemeente een aanvraag ontvangen voor een omgevingsvergunning op locatie Notarisappelpad 1 in Hoef en Haag. De aanvraag is geregistreerd onder zaaknummer OV-2020-0305. De aanvraag betreft het plaatsen van een erf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47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7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7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37.08 444155.74</meta:user-defined>
    <meta:user-defined meta:name="DC.title">Kennisgeving ontvangst aanvraag omgevingsvergunning, Notarisappelpad 1 in Hoef en Haag</meta:user-defined>
    <meta:user-defined meta:name="OVERHEID.PostcodeHuisnummer/OVERHEIDop.postcodeHuisnummer">4125RD 1</meta:user-defined>
    <meta:user-defined meta:name="OVERHEIDop.straatnaam">Notarisappelpad</meta:user-defined>
    <meta:user-defined meta:name="OVERHEIDop.woonplaats">Hoef en Haa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75</meta:user-defined>
    <meta:user-defined meta:name="OVERHEIDop.GmbID/DC.identifier">gmb-2020-160475</meta:user-defined>
    <meta:user-defined meta:name="OVERHEIDop.versieInformatie"/>
  </office:meta>
</office:document-meta>
</file>