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ruidenlaan 5 7681TG Vroomshoop, bouwen van een veranda waar zonnepanelen op komen te liggen, ontvangen 22-06-2020, zaaknummer 1700ESUITE2810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ruidenlaan 5 7681TG Vroomshoop</text:p>
            <text:p text:style-name="common-al">Project: bouwen van een veranda waar zonnepanelen op komen te liggen</text:p>
            <text:p text:style-name="common-al">Ingekomen: 22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047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7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7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veranda waar zonnepanelen op komen te liggen</meta:user-defined>
    <dc:language>nl</dc:language>
    <meta:user-defined meta:name="OVERHEID.EPSG28992/DC.spatial">236090.126194186 497172.638466536</meta:user-defined>
    <meta:user-defined meta:name="DC.title">Gemeente Twenterand - aanvraag omgevingsvergunning, Kruidenlaan 5 7681TG Vroomshoop, bouwen van een veranda waar zonnepanelen op komen te liggen, ontvangen 22-06-2020, zaaknummer 1700ESUITE281002020</meta:user-defined>
    <meta:user-defined meta:name="OVERHEID.PostcodeHuisnummer/OVERHEIDop.postcodeHuisnummer">7681TG 5</meta:user-defined>
    <meta:user-defined meta:name="OVERHEIDop.straatnaam">Kruidenlaan</meta:user-defined>
    <meta:user-defined meta:name="OVERHEIDop.woonplaats">Vroomshoo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470</meta:user-defined>
    <meta:user-defined meta:name="OVERHEIDop.GmbID/DC.identifier">gmb-2020-160470</meta:user-defined>
    <meta:user-defined meta:name="OVERHEIDop.versieInformatie"/>
  </office:meta>
</office:document-meta>
</file>