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rlengde Roobeekweg 10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rlengde Roobeekweg 10 te Arcen</text:span>
          </text:p>
            <text:p text:style-name="common-al">Voor het uitbreiden van het bedrijf met een bedrijfsgebouw en een laadkuil</text:p>
            <text:p text:style-name="common-al">Afrondingsbrief verzonden op 23 juni 2020</text:p>
            <text:p text:style-name="common-al">Kenmerk 2020-07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046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6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6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800.79 390507.83</meta:user-defined>
    <meta:user-defined meta:name="DC.title">Melding Activiteitenbesluit - Verlengde Roobeekweg 10 te Arcen</meta:user-defined>
    <meta:user-defined meta:name="OVERHEID.PostcodeHuisnummer/OVERHEIDop.postcodeHuisnummer">5944NR 6</meta:user-defined>
    <meta:user-defined meta:name="OVERHEIDop.straatnaam">Verlengde Roobeekweg</meta:user-defined>
    <meta:user-defined meta:name="OVERHEIDop.woonplaats">Arc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64</meta:user-defined>
    <meta:user-defined meta:name="OVERHEIDop.GmbID/DC.identifier">gmb-2020-160464</meta:user-defined>
    <meta:user-defined meta:name="OVERHEIDop.versieInformatie"/>
  </office:meta>
</office:document-meta>
</file>