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rookotter 4 en 6 in Den Ham, uitbreiden van opslagruimte, ontvangen 20-6-2020, zaaknummer 1700ESUITE28099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rookotter 4 en 6 in Den Ham</text:p>
            <text:p text:style-name="common-al">Project: uitbreiden van opslagruimte</text:p>
            <text:p text:style-name="common-al">Ingekomen: 20-06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046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6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6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opslagruimte</meta:user-defined>
    <dc:language>nl</dc:language>
    <meta:user-defined meta:name="OVERHEID.EPSG28992/DC.spatial">230174.019175245 497206.541588671</meta:user-defined>
    <meta:user-defined meta:name="DC.title">Gemeente Twenterand - aanvraag omgevingsvergunning, Brookotter 4 en 6 in Den Ham, uitbreiden van opslagruimte, ontvangen 20-6-2020, zaaknummer 1700ESUITE280992020</meta:user-defined>
    <meta:user-defined meta:name="OVERHEID.PostcodeHuisnummer/OVERHEIDop.postcodeHuisnummer">7683NA 4</meta:user-defined>
    <meta:user-defined meta:name="OVERHEIDop.straatnaam">Brookotter</meta:user-defined>
    <meta:user-defined meta:name="OVERHEIDop.woonplaats">Den Ha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0461</meta:user-defined>
    <meta:user-defined meta:name="OVERHEIDop.GmbID/DC.identifier">gmb-2020-160461</meta:user-defined>
    <meta:user-defined meta:name="OVERHEIDop.versieInformatie"/>
  </office:meta>
</office:document-meta>
</file>