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urperreiger 64 Kocke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0 juni 2020</text:p>
            <text:p text:style-name="common-al">Dossiernummer: 20036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7</meta:user-defined>
    <dc:language>nl</dc:language>
    <meta:user-defined meta:name="OVERHEID.EPSG28992/DC.spatial">125011.49 462590.11</meta:user-defined>
    <meta:user-defined meta:name="DC.title">Gemeente Stichtse Vecht, verleende omgevingsvergunning voor Purperreiger 64 Kockengen, het plaatsen van een dakkapel.</meta:user-defined>
    <meta:user-defined meta:name="OVERHEID.PostcodeHuisnummer/OVERHEIDop.postcodeHuisnummer">3628CN 64</meta:user-defined>
    <meta:user-defined meta:name="OVERHEIDop.straatnaam">Purperreiger</meta:user-defined>
    <meta:user-defined meta:name="OVERHEIDop.woonplaats">Kocke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54</meta:user-defined>
    <meta:user-defined meta:name="OVERHEIDop.GmbID/DC.identifier">gmb-2020-160454</meta:user-defined>
    <meta:user-defined meta:name="OVERHEIDop.versieInformatie"/>
  </office:meta>
</office:document-meta>
</file>